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0102in" fo:margin-right="0in" fo:text-align="start" style:justify-single-word="false" fo:text-indent="-0.25in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L1">
      <style:text-properties fo:font-weight="bold" style:font-weight-asian="bold" style:font-weight-complex="bold"/>
    </style:style>
    <style:style style:name="P19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12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13">
      <style:paragraph-properties fo:text-align="start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2"/>
    <style:style style:name="P25" style:family="paragraph" style:parent-style-name="Standard" style:list-style-name="L9">
      <style:paragraph-properties fo:text-align="start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16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1">
      <style:paragraph-properties fo:margin-left="0.0311in" fo:margin-right="0in" fo:text-indent="-0.25in" style:auto-text-indent="false">
        <style:tab-stops>
          <style:tab-stop style:position="-0.25in"/>
        </style:tab-stops>
      </style:paragraph-properties>
    </style:style>
    <style:style style:name="P28" style:family="paragraph" style:parent-style-name="Standard" style:list-style-name="L2">
      <style:paragraph-properties fo:margin-left="0.0311in" fo:margin-right="0in" fo:text-indent="-0.25in" style:auto-text-indent="false">
        <style:tab-stops/>
      </style:paragraph-properties>
    </style:style>
    <style:style style:name="P29" style:family="paragraph" style:parent-style-name="Standard" style:list-style-name="L6">
      <style:paragraph-properties fo:margin-left="0.0311in" fo:margin-right="0in" fo:text-align="start" style:justify-single-word="false" fo:text-indent="-0.25in" style:auto-text-indent="false">
        <style:tab-stops/>
      </style:paragraph-properties>
    </style:style>
    <style:style style:name="P30" style:family="paragraph" style:parent-style-name="Standard" style:list-style-name="L7">
      <style:paragraph-properties fo:margin-left="0.0311in" fo:margin-right="0in" fo:text-align="start" style:justify-single-word="false" fo:text-indent="-0.25in" style:auto-text-indent="false">
        <style:tab-stops/>
      </style:paragraph-properties>
    </style:style>
    <style:style style:name="P31" style:family="paragraph" style:parent-style-name="Standard" style:list-style-name="L11">
      <style:paragraph-properties fo:margin-left="0.0311in" fo:margin-right="0in" fo:text-align="start" style:justify-single-word="false" fo:text-indent="-0.25in" style:auto-text-indent="false">
        <style:tab-stops/>
      </style:paragraph-properties>
    </style:style>
    <style:style style:name="P32" style:family="paragraph" style:parent-style-name="Standard" style:list-style-name="L3">
      <style:paragraph-properties fo:margin-left="0.0209in" fo:margin-right="0in" fo:text-align="start" style:justify-single-word="false" fo:text-indent="-0.25in" style:auto-text-indent="false">
        <style:tab-stops/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4">
      <style:paragraph-properties fo:margin-left="0.0209in" fo:margin-right="0in" fo:text-align="start" style:justify-single-word="false" fo:text-indent="-0.25in" style:auto-text-indent="false">
        <style:tab-stops/>
      </style:paragraph-properties>
    </style:style>
    <style:style style:name="P34" style:family="paragraph" style:parent-style-name="Standard" style:list-style-name="L8">
      <style:paragraph-properties fo:margin-left="0.0209in" fo:margin-right="0in" fo:text-align="start" style:justify-single-word="false" fo:text-indent="-0.25in" style:auto-text-indent="false">
        <style:tab-stops/>
      </style:paragraph-properties>
    </style:style>
    <style:style style:name="P35" style:family="paragraph" style:parent-style-name="Standard" style:list-style-name="L14">
      <style:paragraph-properties fo:margin-left="0.0209in" fo:margin-right="0in" fo:text-align="start" style:justify-single-word="false" fo:text-indent="-0.25in" style:auto-text-indent="false">
        <style:tab-stops/>
      </style:paragraph-properties>
    </style:style>
    <style:style style:name="P36" style:family="paragraph" style:parent-style-name="Standard" style:list-style-name="L15">
      <style:paragraph-properties fo:margin-left="0.0209in" fo:margin-right="0in" fo:text-align="start" style:justify-single-word="false" fo:text-indent="-0.25in" style:auto-text-indent="false">
        <style:tab-stops/>
      </style:paragraph-properties>
    </style:style>
    <style:style style:name="P37" style:family="paragraph" style:parent-style-name="Standard" style:list-style-name="L5">
      <style:paragraph-properties fo:margin-left="0in" fo:margin-right="0in" fo:text-align="start" style:justify-single-word="false" fo:text-indent="0in" style:auto-text-indent="false">
        <style:tab-stops/>
      </style:paragraph-properties>
    </style:style>
    <style:style style:name="P38" style:family="paragraph" style:parent-style-name="Standard" style:list-style-name="L10">
      <style:paragraph-properties fo:margin-left="0in" fo:margin-right="0in" fo:text-align="start" style:justify-single-word="false" fo:text-indent="0in" style:auto-text-indent="false">
        <style:tab-stops/>
      </style:paragraph-properties>
    </style:style>
    <style:style style:name="P39" style:family="paragraph" style:parent-style-name="Standard" style:list-style-name="L9">
      <style:paragraph-properties fo:margin-left="0.052in" fo:margin-right="0in" fo:text-align="start" style:justify-single-word="false" fo:text-indent="-0.25in" style:auto-text-indent="false">
        <style:tab-stops>
          <style:tab-stop style:position="-0.25in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 style:list-style-name="L12">
      <style:paragraph-properties fo:margin-left="0in" fo:margin-right="0in" fo:text-align="start" style:justify-single-word="false" fo:text-indent="-0.25in" style:auto-text-indent="false">
        <style:tab-stops>
          <style:tab-stop style:position="-0.25in"/>
        </style:tab-stops>
      </style:paragraph-properties>
    </style:style>
    <style:style style:name="P41" style:family="paragraph" style:parent-style-name="Standard" style:list-style-name="L12">
      <style:paragraph-properties fo:margin-left="0in" fo:margin-right="0in" fo:text-align="start" style:justify-single-word="false" fo:text-indent="-0.25in" style:auto-text-indent="false">
        <style:tab-stops>
          <style:tab-stop style:position="-0.25in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 style:list-style-name="L13">
      <style:paragraph-properties fo:margin-left="0.0835in" fo:margin-right="0in" fo:text-align="start" style:justify-single-word="false" fo:text-indent="-0.25in" style:auto-text-indent="false">
        <style:tab-stops>
          <style:tab-stop style:position="-0.25in"/>
        </style:tab-stops>
      </style:paragraph-properties>
    </style:style>
    <style:style style:name="P43" style:family="paragraph" style:parent-style-name="Standard" style:list-style-name="L13">
      <style:paragraph-properties fo:margin-left="0.0835in" fo:margin-right="0in" fo:text-align="start" style:justify-single-word="false" fo:text-indent="-0.25in" style:auto-text-indent="false">
        <style:tab-stops>
          <style:tab-stop style:position="-0.25in"/>
        </style:tab-stops>
      </style:paragraph-properties>
      <style:text-properties fo:font-weight="bold" style:font-weight-asian="bold" style:font-weight-complex="bold"/>
    </style:style>
    <style:style style:name="P44" style:family="paragraph" style:parent-style-name="Standard" style:list-style-name="L16">
      <style:paragraph-properties fo:margin-left="-0.6043in" fo:margin-right="0in" fo:text-align="start" style:justify-single-word="false" fo:text-indent="0in" style:auto-text-indent="false">
        <style:tab-stops>
          <style:tab-stop style:position="-0.25in"/>
        </style:tab-stops>
      </style:paragraph-properties>
    </style:style>
    <style:style style:name="P45" style:family="paragraph">
      <style:paragraph-properties fo:text-align="center"/>
    </style:style>
    <style:style style:name="P46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T21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83in" fo:text-indent="-0.25in" fo:margin-left="3.2083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style:style style:name="gr1" style:family="graphic">
      <style:graphic-properties svg:stroke-width="0.0075in" svg:stroke-color="#000000" draw:fill="solid" draw:fill-color="#e6e6e6" draw:textarea-horizontal-align="justify" draw:textarea-vertical-align="middle" draw:auto-grow-height="false" fo:min-height="0in" fo:min-width="0in" fo:padding-top="0.0035in" fo:padding-bottom="0.0035in" fo:padding-left="0.0035in" fo:padding-right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075in" svg:stroke-color="#000000" draw:fill="none" draw:textarea-horizontal-align="justify" draw:textarea-vertical-align="middle" draw:auto-grow-height="false" fo:min-height="0in" fo:min-width="0in" fo:padding-top="0.0035in" fo:padding-bottom="0.0035in" fo:padding-left="0.0035in" fo:padding-right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5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9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93in" svg:stroke-color="#000000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118in" svg:stroke-color="#000000" draw:textarea-horizontal-align="center" draw:textarea-vertical-align="middle" fo:padding-top="0.0055in" fo:padding-bottom="0.0055in" fo:padding-left="0.0055in" fo:padding-right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28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8">Gróf Széchenyi István</text:span> <text:s text:c="2"/><text:span text:style-name="T2"><text:s/></text:span><text:span text:style-name="T6">H I T E L</text:span><text:span text:style-name="T7"> </text:span><text:span text:style-name="T3"><text:s/></text:span><text:span text:style-name="T9">c. művének gondolatai</text:span></text:p>
      <text:p text:style-name="P14"/>
      <text:p text:style-name="P4">F E L A D V Á N Y O K</text:p>
      <text:p text:style-name="P4"/>
      <text:p text:style-name="P1">A <text:span text:style-name="T2"><text:s/>32 <text:s/></text:span><text:span text:style-name="T9">feladat </text:span><text:span text:style-name="T8"><text:s/></text:span>megoldásával <text:s/><text:span text:style-name="T2">43 pont </text:span><text:span text:style-name="T9">és néhány - Széchenyivel kapcsolatos - </text:span><text:span text:style-name="T2">ajándék</text:span><text:span text:style-name="T9"> <text:s/>szerezhető.</text:span></text:p>
      <text:p text:style-name="P14"/>
      <text:p text:style-name="Standard"><draw:custom-shape text:anchor-type="paragraph" draw:z-index="2" draw:style-name="gr1" draw:text-style-name="P45" svg:width="0.2295in" svg:height="0.2295in" svg:x="3.5661in" svg:y="0.1752in"><text:p/><draw:enhanced-geometry svg:viewBox="0 0 21600 21600" draw:type="rectangle" draw:enhanced-path="M 0 0 L 21600 0 21600 21600 0 21600 0 0 Z N"/></draw:custom-shape></text:p>
      <text:p text:style-name="Standard"><text:s text:c="2"/>A feladatok lényege a <text:span text:style-name="T1">Hitel</text:span>ből vett - megcsonkított: <text:s text:c="6"/><text:span text:style-name="T11">-</text:span> idézetek, melyeket a közölt lehetőségek <text:span text:style-name="T1">(A, B, C, ...) </text:span></text:p>
      <text:p text:style-name="Standard"><text:s text:c="5"/>egyikével kell kiegészíteni. Tehát egy-egy feladat megoldása csak egy betű: <text:span text:style-name="T1">A</text:span><text:span text:style-name="T3"> <text:s text:c="2"/>vagy</text:span><text:span text:style-name="T1"> B <text:s text:c="2"/></text:span><text:span text:style-name="T3"><text:s/>vagy</text:span><text:span text:style-name="T1"> C, …</text:span></text:p>
      <text:p text:style-name="P5"/>
      <text:p text:style-name="P6">Sok sikert kíván <text:span text:style-name="T3">a feladványok összeállítója: Filetóth István </text:span>az Országos Széchenyi Kör <text:span text:style-name="T3">tagja.</text:span></text:p>
      <text:p text:style-name="P6"/>
      <text:p text:style-name="Standard"><text:s text:c="7"/>Széchenyi a könyvét „<text:span text:style-name="T1">HONNUNK </text:span><text:span text:style-name="T5">SZEBBLELKÜ ASSZONYAINAK” </text:span><text:span text:style-name="T9">ajánlja és itt művének lényegét is közli:</text:span></text:p>
      <text:p text:style-name="P2"><draw:custom-shape text:anchor-type="paragraph" draw:z-index="4" draw:style-name="gr1" draw:text-style-name="P45" svg:width="0.2295in" svg:height="0.2295in" svg:x="7.3161in" svg:y="0.1398in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45" svg:width="0.2295in" svg:height="0.2295in" svg:x="3.9201in" svg:y="0.1547in"><text:p/><draw:enhanced-geometry svg:viewBox="0 0 21600 21600" draw:type="rectangle" draw:enhanced-path="M 0 0 L 21600 0 21600 21600 0 21600 0 0 Z N"/></draw:custom-shape> </text:p>
      <text:p text:style-name="P5"><text:s/>1. <text:span text:style-name="T3">(1 pont) </text:span>„A' Hitelrül szólok, 's a' mi belőle foly, a' … <text:s text:c="5"/>… , az adott szó szentségérül”<text:span text:style-name="T3"> <text:s/>Mi kerüljön a <text:s/></text:span></text:p>
      <text:p text:style-name="Standard"><text:s text:c="8"/>helyére? <text:s/><text:span text:style-name="T1">A: jólétrül</text:span><text:span text:style-name="T3"> <text:s text:c="6"/>vagy</text:span><text:span text:style-name="T1"> B : becsületrül</text:span><text:span text:style-name="T3"> <text:s text:c="9"/>vagy</text:span><text:span text:style-name="T1"> C: pénzrül ? <text:s/></text:span><text:span text:style-name="T3">Tippeljen … <text:s/>vagy nézzen utána.</text:span></text:p>
      <text:p text:style-name="P10"/>
      <text:p text:style-name="Standard"><text:s/></text:p>
      <text:p text:style-name="Standard"><text:s text:c="3"/>Az <text:s/><text:span text:style-name="T1">ELŐSZÓ</text:span><text:span text:style-name="T3">-ban már konkrétabban fogalmaz:</text:span></text:p>
      <text:p text:style-name="Standard"><draw:custom-shape text:anchor-type="paragraph" draw:z-index="5" draw:style-name="gr1" draw:text-style-name="P45" svg:width="0.2295in" svg:height="0.2295in" svg:x="2.1283in" svg:y="0.1626in"><text:p/><draw:enhanced-geometry svg:viewBox="0 0 21600 21600" draw:type="rectangle" draw:enhanced-path="M 0 0 L 21600 0 21600 21600 0 21600 0 0 Z N"/></draw:custom-shape></text:p>
      <text:p text:style-name="Standard"><text:s/><text:span text:style-name="T1">2. </text:span><text:span text:style-name="T3">(1 p.) <text:s/></text:span><text:span text:style-name="T1">„Most csak <text:s/>pénz, … <text:s text:c="5"/>… 's gazdaságbeli tárgyakat kivánok fejtegetni”</text:span></text:p>
      <text:p text:style-name="Standard"><text:s text:c="15"/><text:span text:style-name="T1">A: hitel <text:s text:c="34"/>B: helyzetünk <text:s text:c="20"/>C: kereskedés</text:span></text:p>
      <text:p text:style-name="P5"/>
      <text:p text:style-name="Standard"/>
      <text:p text:style-name="Standard"><text:s text:c="3"/>A <text:span text:style-name="T1"><text:s/>BÉVEZETÉS</text:span><text:span text:style-name="T3">-ben már az emberi értékeket is vizsgálja:</text:span></text:p>
      <text:p text:style-name="Standard"><draw:custom-shape text:anchor-type="paragraph" draw:z-index="94" draw:style-name="gr1" draw:text-style-name="P45" svg:width="0.2713in" svg:height="0.2449in" svg:x="6.9098in" svg:y="0.1701in"><text:p/><draw:enhanced-geometry svg:viewBox="0 0 21600 21600" draw:type="rectangle" draw:enhanced-path="M 0 0 L 21600 0 21600 21600 0 21600 0 0 Z N"/></draw:custom-shape></text:p>
      <text:p text:style-name="Standard"><text:s/><text:span text:style-name="T1">3. </text:span><text:span text:style-name="T3">(1 p.) </text:span><text:span text:style-name="T1"><text:s/>„ … nem a tanulás 's a' tudományok mennyisége teszi az embert okossá, hanem azok <text:s/>… <text:s text:c="5"/>… <text:s/></text:span></text:p>
      <text:p text:style-name="Standard"><text:s text:c="18"/><text:span text:style-name="T1">'s</text:span> <text:span text:style-name="T1">jó elrendeltetése.” <text:s text:c="7"/>A: megemésztése <text:s text:c="13"/>B: alkalmazása <text:s text:c="13"/>C: megértése</text:span></text:p>
      <text:p text:style-name="P5"/>
      <text:p text:style-name="Standard"/>
      <text:p text:style-name="Standard"><text:s text:c="2"/>A bővebb kifejtés előtt <text:s/><text:span text:style-name="T15">NÉHÁNY <text:s/>A' <text:s/>TÁRGYAT <text:s/>MEGELŐZŐ <text:s text:c="2"/></text:span><text:span text:style-name="T10">ÉSZREVÉTEL</text:span><text:span text:style-name="T8">-t tesz a szerző, melyben </text:span></text:p>
      <text:p text:style-name="Standard"><text:s text:c="6"/>ún. „alapigazságokat” fogalmaz meg. Ezekhez kapcsolódik az 4. és 5. feladat:</text:p>
      <text:p text:style-name="Standard"><draw:custom-shape text:anchor-type="paragraph" draw:z-index="93" draw:style-name="gr1" draw:text-style-name="P45" svg:width="0.2713in" svg:height="0.2449in" svg:x="3.9929in" svg:y="0.152in"><text:p/><draw:enhanced-geometry svg:viewBox="0 0 21600 21600" draw:type="rectangle" draw:enhanced-path="M 0 0 L 21600 0 21600 21600 0 21600 0 0 Z N"/></draw:custom-shape></text:p>
      <text:p text:style-name="P5"><text:s/>4. <text:span text:style-name="T3">(1 p.) </text:span><text:s/>„Semmi se lehet az egész világi egyetemben <text:s/>… <text:s text:c="5"/>…. nélkül.”</text:p>
      <text:p text:style-name="Standard"><text:s text:c="17"/><text:span text:style-name="T1">A: átalakulás <text:s text:c="27"/>B: mozgás <text:s text:c="27"/>C: nyomás és ellennyomás</text:span></text:p>
      <text:p text:style-name="P5"/>
      <text:p text:style-name="Standard"><draw:custom-shape text:anchor-type="paragraph" draw:z-index="92" draw:style-name="gr1" draw:text-style-name="P45" svg:width="0.2713in" svg:height="0.2449in" svg:x="2.8055in" svg:y="0.1846in"><text:p/><draw:enhanced-geometry svg:viewBox="0 0 21600 21600" draw:type="rectangle" draw:enhanced-path="M 0 0 L 21600 0 21600 21600 0 21600 0 0 Z N"/></draw:custom-shape></text:p>
      <text:list xml:id="list1549213997704023455" text:style-name="L1">
        <text:list-header>
          <text:p text:style-name="P27"><text:span text:style-name="T1"><text:s/>5.</text:span><text:span text:style-name="T3">(1 p) <text:s/></text:span><text:span text:style-name="T1">„Tőlünk függ minden, csak <text:s/>… <text:s text:c="5"/>… .” <text:s text:c="6"/>A: figyeljünk <text:s text:c="6"/>B: cselekedjünk <text:s text:c="7"/>C: akarjunk</text:span></text:p>
          <text:p text:style-name="P18"/>
        </text:list-header>
      </text:list>
      <text:p text:style-name="Standard"/>
      <text:p text:style-name="Standard"><text:s text:c="6"/>Eléggé kritikus az a megállapítása, hogy <text:span text:style-name="T1">A' MAGYAR <text:s/>BIRTOKOS <text:s/></text:span><text:span text:style-name="T5">SZEGÉNYEBB, <text:s/>MINT <text:s/>BIRTOKÁHOZ </text:span></text:p>
      <text:p text:style-name="Standard"><text:s text:c="5"/><text:span text:style-name="T4"><text:s/></text:span><text:span text:style-name="T5">KÉPEST <text:s/>LENNIE <text:s/>KELLENE, </text:span><text:span text:style-name="T9"><text:s/>de az innen való elmozdulás lehetőségeit is kifejti (6-7-8-9. feladat).</text:span></text:p>
      <text:p text:style-name="P13"/>
      <text:p text:style-name="Standard"><text:span text:style-name="T1"><text:s text:c="2"/>6. </text:span><text:span text:style-name="T3">(1 p.) <text:s text:c="2"/>Széchenyi szerint az emberek egy része a <text:s/></text:span><text:span text:style-name="T1">„pénzt véli, másika a' földet … tartja birtoknak,</text:span></text:p>
      <text:p text:style-name="P8"><draw:custom-shape text:anchor-type="paragraph" draw:z-index="91" draw:style-name="gr1" draw:text-style-name="P45" svg:width="0.2713in" svg:height="0.2449in" svg:x="6.5035in" svg:y="0.0126in"><text:p/><draw:enhanced-geometry svg:viewBox="0 0 21600 21600" draw:type="rectangle" draw:enhanced-path="M 0 0 L 21600 0 21600 21600 0 21600 0 0 Z N"/></draw:custom-shape> <text:s text:c="20"/><text:span text:style-name="T1">vagyonnak; véleményem szerint pedig se kincs se mező nem az, hanem azok <text:s/>… <text:s text:c="6"/>… .”</text:span></text:p>
      <text:p text:style-name="Standard"><text:s text:c="28"/><text:span text:style-name="T1">A:</text:span> <text:span text:style-name="T1">haszonvehetősége <text:s text:c="15"/>B: kapcsolódása <text:s text:c="16"/>C: limitatiója</text:span></text:p>
      <text:p text:style-name="P5"/>
      <text:p text:style-name="Standard"><draw:custom-shape text:anchor-type="paragraph" draw:z-index="90" draw:style-name="gr1" draw:text-style-name="P45" svg:width="0.2713in" svg:height="0.2449in" svg:x="5.5453in" svg:y="0.1563in"><text:p/><draw:enhanced-geometry svg:viewBox="0 0 21600 21600" draw:type="rectangle" draw:enhanced-path="M 0 0 L 21600 0 21600 21600 0 21600 0 0 Z N"/></draw:custom-shape></text:p>
      <text:list xml:id="list2928455951959206367" text:style-name="L2">
        <text:list-header>
          <text:p text:style-name="P28"><text:span text:style-name="T1">7.</text:span><text:span text:style-name="T3">(1 p.) </text:span><text:span text:style-name="T1">„Keresztény jótévőséginkben higyjünk minden emberrül jót; <text:s/>pénz, … <text:s text:c="5"/>… , alkotmány dolgában</text:span></text:p>
          <text:p text:style-name="P24"><text:span text:style-name="T1"><text:s text:c="4"/>mindenkirül pedig a' legrosszabbat </text:span><text:span text:style-name="T12">– ugy fogunk ezen 's a' más világon boldogulni.”</text:span></text:p>
        </text:list-header>
      </text:list>
      <text:p text:style-name="Standard"><text:s text:c="27"/><text:span text:style-name="T1">A: hitel <text:s text:c="32"/>B: kereskedés <text:s text:c="16"/>C: tennivalóság</text:span></text:p>
      <text:p text:style-name="P5"/>
      <text:p text:style-name="Standard"><draw:custom-shape text:anchor-type="paragraph" draw:z-index="89" draw:style-name="gr1" draw:text-style-name="P45" svg:width="0.2713in" svg:height="0.2449in" svg:x="3.5138in" svg:y="0.1689in"><text:p/><draw:enhanced-geometry svg:viewBox="0 0 21600 21600" draw:type="rectangle" draw:enhanced-path="M 0 0 L 21600 0 21600 21600 0 21600 0 0 Z N"/></draw:custom-shape></text:p>
      <text:p text:style-name="P8"><text:s/><text:span text:style-name="T1">8. </text:span><text:span text:style-name="T3">(1 p.) <text:s/></text:span><text:span text:style-name="T1">„Mind testi mind lelki tehetségeknek <text:s/>… <text:s text:c="5"/>… <text:s/>kell kifejtve lenniek, hogy az ember a' lehető </text:span></text:p>
      <text:p text:style-name="Standard"><text:s text:c="18"/><text:span text:style-name="T1"><text:s/>legnagyobb tökéletességre emelkedhessen.</text:span></text:p>
      <text:p text:style-name="P5"><text:s text:c="25"/>A: limitatio nélkül <text:s text:c="16"/>B: teljes idomzatban <text:s text:c="12"/>C: szerénséggel 's</text:p>
      <text:p text:style-name="P5"/>
      <text:p text:style-name="P5"><text:soft-page-break/></text:p>
      <text:p text:style-name="Standard"><draw:custom-shape text:anchor-type="paragraph" draw:z-index="88" draw:style-name="gr1" draw:text-style-name="P45" svg:width="0.2713in" svg:height="0.2449in" svg:x="5.6181in" svg:y="-0.0047in"><text:p/><draw:enhanced-geometry svg:viewBox="0 0 21600 21600" draw:type="rectangle" draw:enhanced-path="M 0 0 L 21600 0 21600 21600 0 21600 0 0 Z N"/></draw:custom-shape><text:span text:style-name="T17">9. </text:span><text:span text:style-name="T18"><text:s/></text:span><text:span text:style-name="T19">(1 p.)</text:span><text:span text:style-name="T22"> </text:span><text:span text:style-name="T3"><text:s/></text:span><text:span text:style-name="T8">„</text:span><text:span text:style-name="T17">Az elmének fő</text:span><text:span text:style-name="T17">tehetségi</text:span><text:span text:style-name="T10"> </text:span><text:span text:style-name="T13">–</text:span><text:span text:style-name="T16"> praktikai tekintetben véve </text:span><text:span text:style-name="T13">–</text:span><text:span text:style-name="T16"> a' képzelet,</text:span><text:span text:style-name="T21"> … <text:s text:c="5"/>… </text:span><text:span text:style-name="T16">'s ítélet. Ezen</text:span><text:span text:style-name="T1"> három <text:s text:c="8"/><text:tab/></text:span><text:span text:style-name="T17"> tehetség <text:s/>… alkotja a' tökéletes egésséges agyvelőt, ...”</text:span></text:p>
      <text:p text:style-name="Standard"><text:s text:c="35"/><text:span text:style-name="T1">A: következtetés <text:s text:c="32"/>B: systéma <text:s text:c="34"/>C: emlékezet</text:span></text:p>
      <text:p text:style-name="P5"/>
      <text:p text:style-name="Standard"><text:s/>A következő fejezet címe: <text:span text:style-name="T1">A' MAGYAR </text:span><text:span text:style-name="T5">NEM BIRJA <text:s/>MAGÁT OLLY <text:s/>JÓL, MINT KÖRÜLMÉNYEI <text:s/>ENGEDNÉK.</text:span></text:p>
      <text:p text:style-name="Standard"><text:span text:style-name="T5"><text:s text:c="25"/></text:span><text:span text:style-name="T9">Pedig régebben: <text:s/></text:span><text:span text:style-name="T10">„Óh más magyar kar mennyköve villogott</text:span></text:p>
      <text:p text:style-name="Standard"><text:span text:style-name="T10"><text:s text:c="52"/>Attila véres harczai közt ...”</text:span><text:span text:style-name="T9"> <text:s text:c="4"/>mondja a „Lantos”.</text:span></text:p>
      <text:p text:style-name="P13"><draw:custom-shape text:anchor-type="paragraph" draw:z-index="87" draw:style-name="gr1" draw:text-style-name="P45" svg:width="0.2713in" svg:height="0.2449in" svg:x="5.1492in" svg:y="0.1398in"><text:p/><draw:enhanced-geometry svg:viewBox="0 0 21600 21600" draw:type="rectangle" draw:enhanced-path="M 0 0 L 21600 0 21600 21600 0 21600 0 0 Z N"/></draw:custom-shape></text:p>
      <text:p text:style-name="P5"><text:s/>10.<text:span text:style-name="T3"> (1 p.) <text:s/>Széchenyi szerint ki volt</text:span> „hazánk koszorus <text:s/>Lantosa” <text:span text:style-name="T3">? <text:s/>Válasz:</text:span></text:p>
      <text:p text:style-name="Standard"><text:s text:c="22"/><text:span text:style-name="T1"><text:s text:c="2"/>A: Vörösmarty M. <text:s text:c="25"/>B: Kölcsey F. <text:s text:c="29"/>C: Berzsenyi D.</text:span></text:p>
      <text:p text:style-name="P5"/>
      <text:p text:style-name="P5"><draw:custom-shape text:anchor-type="paragraph" draw:z-index="86" draw:style-name="gr1" draw:text-style-name="P45" svg:width="0.2713in" svg:height="0.2449in" svg:x="6.8783in" svg:y="0.172in"><text:p/><draw:enhanced-geometry svg:viewBox="0 0 21600 21600" draw:type="rectangle" draw:enhanced-path="M 0 0 L 21600 0 21600 21600 0 21600 0 0 Z N"/></draw:custom-shape></text:p>
      <text:p text:style-name="P9"><text:span text:style-name="T1"><text:s/>11. </text:span><text:span text:style-name="T3">(1 p.) Ugyanebben <text:s/>fejezetben olvashatjuk, hogy a </text:span><text:span text:style-name="T1">„Léleknek a' testtel szoros egybehangzása … <text:s text:c="5"/>…. <text:s/></text:span></text:p>
      <text:p text:style-name="P9"><text:s text:c="19"/><text:span text:style-name="T1">élet, 's megelégedés; azok teljes elválása halál.”</text:span></text:p>
      <text:p text:style-name="P9"><text:s text:c="23"/><text:span text:style-name="T1">A: a tökéletes <text:s text:c="29"/>B: a hosszú <text:s text:c="30"/>C: az emberi</text:span></text:p>
      <text:p text:style-name="P7"/>
      <text:p text:style-name="P9"/>
      <text:p text:style-name="P9"><text:s text:c="10"/>A továbbiakban megállapítja, hogy <text:s/><text:span text:style-name="T1">A' MAGYAR <text:s/>GAZDA <text:s/></text:span><text:span text:style-name="T5">MA <text:s/>NEM VIHETI <text:s text:c="2"/>MEZEIT <text:s/>A' <text:s/>LEHETŐ <text:s/></text:span></text:p>
      <text:p text:style-name="P9"><text:s text:c="9"/><text:span text:style-name="T5">LEGMAGASB <text:s/>VIRÁGZÁSBA.</text:span><text:span text:style-name="T1"> </text:span><text:span text:style-name="T3">Ehhez kapcsolódik a 12-13-14-15. feladat.</text:span></text:p>
      <text:p text:style-name="P9"><draw:custom-shape text:anchor-type="paragraph" draw:z-index="85" draw:style-name="gr1" draw:text-style-name="P45" svg:width="0.2713in" svg:height="0.2449in" svg:x="2.5453in" svg:y="0.1429in"><text:p/><draw:enhanced-geometry svg:viewBox="0 0 21600 21600" draw:type="rectangle" draw:enhanced-path="M 0 0 L 21600 0 21600 21600 0 21600 0 0 Z N"/></draw:custom-shape></text:p>
      <text:p text:style-name="P9"><text:s/><text:span text:style-name="T1">12. </text:span><text:span text:style-name="T3">(1 p.) A gazda </text:span><text:span text:style-name="T1">„ 'ne keresse a' … <text:s text:c="5"/>… , a' hibát másban, mert mással nem </text:span><text:span text:style-name="T12">–</text:span><text:span text:style-name="T21"> hanem inkább</text:span><text:span text:style-name="T1"> magában,</text:span></text:p>
      <text:p text:style-name="P9"><text:s text:c="16"/><text:span text:style-name="T1">mert magával parancsolhat.”</text:span></text:p>
      <text:p text:style-name="P9"><text:s text:c="25"/><text:span text:style-name="T1">A: hátramaradást <text:s text:c="21"/>B: gyengeséget <text:s text:c="23"/>C: haszontalanságot</text:span></text:p>
      <text:p text:style-name="P7"/>
      <text:p text:style-name="P9"/>
      <text:p text:style-name="P9"><text:s/><text:span text:style-name="T1">13. </text:span><text:span text:style-name="T3">(1 p.) </text:span><text:span text:style-name="T1">„... az emberi ész idővel még valami ügyesbet találand fel, … 's mindnyájan vagy gőz által vagy</text:span></text:p>
      <text:list xml:id="list8255914877068666792" text:style-name="L3">
        <text:list-header>
          <text:p text:style-name="P32"><draw:custom-shape text:anchor-type="paragraph" draw:z-index="84" draw:style-name="gr1" draw:text-style-name="P45" svg:width="0.2713in" svg:height="0.2449in" svg:x="2.6283in" svg:y="0in"><text:p/><draw:enhanced-geometry svg:viewBox="0 0 21600 21600" draw:type="rectangle" draw:enhanced-path="M 0 0 L 21600 0 21600 21600 0 21600 0 0 Z N"/></draw:custom-shape> <text:s text:c="16"/>pedig levegőben fogunk … <text:s text:c="5"/>… utazni” </text:p>
        </text:list-header>
      </text:list>
      <text:p text:style-name="P7"><text:s text:c="27"/>A: szélvészkép <text:s text:c="25"/>B: röppentyüként <text:s text:c="17"/>C: lebegve</text:p>
      <text:p text:style-name="P7"/>
      <text:p text:style-name="P7"/>
      <text:list xml:id="list6586878986536647064" text:style-name="L4">
        <text:list-header>
          <text:p text:style-name="P33"><draw:custom-shape text:anchor-type="paragraph" draw:z-index="96" draw:style-name="gr1" draw:text-style-name="P45" svg:width="0.2713in" svg:height="0.2449in" svg:x="2.9307in" svg:y="0.3827in"><text:p/><draw:enhanced-geometry svg:viewBox="0 0 21600 21600" draw:type="rectangle" draw:enhanced-path="M 0 0 L 21600 0 21600 21600 0 21600 0 0 Z N"/></draw:custom-shape><text:span text:style-name="T1">14. </text:span><text:span text:style-name="T3">(1 p.) </text:span><text:span text:style-name="T1">„Az Egyetértés hija … oka többek közt annak is, hogy Hazánk jó részét viz birja, posvány fedi, <text:s text:c="5"/><text:tab/>… sokszor … valami rossz kotyogó malom hátráltatja egy egész vidék virágzását! … szemlélhetjük</text:span></text:p>
        </text:list-header>
      </text:list>
      <text:p text:style-name="P7"><text:tab/> a' Körös berkeit, Tisza, Dráva, … <text:s text:c="5"/>… , kiöntését, Hanságot 's a' t.” <text:s text:c="7"/></text:p>
      <text:p text:style-name="P7"><text:s text:c="34"/>A: <text:s/>Száva <text:s text:c="38"/>B: Bodrog <text:s text:c="21"/>C: Maros</text:p>
      <text:p text:style-name="P7"/>
      <text:p text:style-name="P7"/>
      <text:p text:style-name="P9"><draw:custom-shape text:anchor-type="paragraph" draw:z-index="83" draw:style-name="gr1" draw:text-style-name="P45" svg:width="0.2713in" svg:height="0.2449in" svg:x="2.2535in" svg:y="0.1752in"><text:p/><draw:enhanced-geometry svg:viewBox="0 0 21600 21600" draw:type="rectangle" draw:enhanced-path="M 0 0 L 21600 0 21600 21600 0 21600 0 0 Z N"/></draw:custom-shape><text:span text:style-name="T1"> 15. f. </text:span><text:span text:style-name="T3">(1 p.) </text:span><text:span text:style-name="T1">„ … végezzük a' szakaszt ezen jószándéku kis tanáccsal 'hogy kiki, ha practicus jó gazda nevét</text:span></text:p>
      <text:p text:style-name="P9"><text:s text:c="12"/><text:span text:style-name="T1">méltán akarja viselni, … <text:s text:c="6"/>… kevesebbet költsön.”</text:span></text:p>
      <text:p text:style-name="P9"><text:s text:c="26"/><text:span text:style-name="T1">A: hitelénél <text:s text:c="27"/>B: jövedelménél <text:s text:c="19"/>C. tartalékánál</text:span></text:p>
      <text:p text:style-name="P7"/>
      <text:p text:style-name="P9"><text:s/>A <text:s/>mai szóhasználatot figyelembe véve Széchenyi elég sok idegen szót, kifejezést használ a művében. <text:s/>A kö-</text:p>
      <text:p text:style-name="P9"><draw:custom-shape text:anchor-type="paragraph" draw:z-index="82" draw:style-name="gr1" draw:text-style-name="P45" svg:width="0.2713in" svg:height="0.2449in" svg:x="1.7429in" svg:y="0.1665in"><text:p/><draw:enhanced-geometry svg:viewBox="0 0 21600 21600" draw:type="rectangle" draw:enhanced-path="M 0 0 L 21600 0 21600 21600 0 21600 0 0 Z N"/></draw:custom-shape> <text:s text:c="6"/>vetkező 4 feladat ezekből ad egy szűk válogatást. A kérdések lényege, hogy mit jelentenek a <text:span text:style-name="T1">római számok-</text:span></text:p>
      <text:p text:style-name="P9"><text:s text:c="6"/><text:span text:style-name="T1"><text:s/>kal</text:span> jelzett <text:span text:style-name="T3">szavak.</text:span> A <text:s text:c="8"/>-be az oda illő <text:span text:style-name="T1">jelentés betűjelét </text:span><text:span text:style-name="T3">kell beírni.</text:span></text:p>
      <text:p text:style-name="P11"/>
      <text:list xml:id="list7384036157453473456" text:style-name="L5">
        <text:list-header>
          <text:p text:style-name="P37"><text:span text:style-name="T1">16. </text:span><text:span text:style-name="T3">(2 p.) <text:s/>Jelentések: <text:s/></text:span><text:span text:style-name="T1"><text:s text:c="6"/>A: korlátos <text:s text:c="18"/>B: vizsgálat <text:s text:c="13"/>C: hitel <text:s text:c="9"/>D: eredmény</text:span></text:p>
          <text:p text:style-name="P19"><draw:custom-shape text:anchor-type="paragraph" draw:z-index="78" draw:style-name="gr1" draw:text-style-name="P45" svg:width="0.2713in" svg:height="0.2449in" svg:x="1.3783in" svg:y="0.1583in"><text:p/><draw:enhanced-geometry svg:viewBox="0 0 21600 21600" draw:type="rectangle" draw:enhanced-path="M 0 0 L 21600 0 21600 21600 0 21600 0 0 Z N"/></draw:custom-shape><draw:custom-shape text:anchor-type="paragraph" draw:z-index="79" draw:style-name="gr1" draw:text-style-name="P45" svg:width="0.2713in" svg:height="0.2449in" svg:x="3.0346in" svg:y="0.1543in"><text:p/><draw:enhanced-geometry svg:viewBox="0 0 21600 21600" draw:type="rectangle" draw:enhanced-path="M 0 0 L 21600 0 21600 21600 0 21600 0 0 Z N"/></draw:custom-shape><draw:custom-shape text:anchor-type="paragraph" draw:z-index="80" draw:style-name="gr1" draw:text-style-name="P45" svg:width="0.2713in" svg:height="0.2449in" svg:x="4.889in" svg:y="0.1709in"><text:p/><draw:enhanced-geometry svg:viewBox="0 0 21600 21600" draw:type="rectangle" draw:enhanced-path="M 0 0 L 21600 0 21600 21600 0 21600 0 0 Z N"/></draw:custom-shape></text:p>
        </text:list-header>
      </text:list>
      <text:p text:style-name="P9"><draw:custom-shape text:anchor-type="paragraph" draw:z-index="81" draw:style-name="gr1" draw:text-style-name="P45" svg:width="0.2713in" svg:height="0.2449in" svg:x="6.9409in" svg:y="0.0217in"><text:p/><draw:enhanced-geometry svg:viewBox="0 0 21600 21600" draw:type="rectangle" draw:enhanced-path="M 0 0 L 21600 0 21600 21600 0 21600 0 0 Z N"/></draw:custom-shape> <text:s text:c="11"/><text:span text:style-name="T1"><text:s/>I: Credit = <text:s text:c="16"/>II: limitatio = <text:s text:c="18"/>III: discussio = <text:s text:c="20"/>IV: resultatem = </text:span></text:p>
      <text:p text:style-name="P7"><text:s text:c="13"/></text:p>
      <text:p text:style-name="P9"/>
      <text:list xml:id="list4296632895663480821" text:style-name="L6">
        <text:list-header>
          <text:p text:style-name="P29"><text:span text:style-name="T1">17.</text:span><text:span text:style-name="T3">(2 p.) <text:s/>Jelentések: <text:s text:c="2"/></text:span><text:span text:style-name="T1">A: alapított <text:s text:c="12"/>B: kórház, menhely <text:s text:c="18"/>C: hatás <text:s text:c="16"/>D: megőrzés</text:span></text:p>
          <text:p text:style-name="P20"><draw:custom-shape text:anchor-type="paragraph" draw:z-index="74" draw:style-name="gr1" draw:text-style-name="P45" svg:width="0.2713in" svg:height="0.2449in" svg:x="1.722in" svg:y="0.1772in"><text:p/><draw:enhanced-geometry svg:viewBox="0 0 21600 21600" draw:type="rectangle" draw:enhanced-path="M 0 0 L 21600 0 21600 21600 0 21600 0 0 Z N"/></draw:custom-shape><draw:custom-shape text:anchor-type="paragraph" draw:z-index="75" draw:style-name="gr1" draw:text-style-name="P45" svg:width="0.2713in" svg:height="0.2449in" svg:x="3.2535in" svg:y="0.1689in"><text:p/><draw:enhanced-geometry svg:viewBox="0 0 21600 21600" draw:type="rectangle" draw:enhanced-path="M 0 0 L 21600 0 21600 21600 0 21600 0 0 Z N"/></draw:custom-shape><draw:custom-shape text:anchor-type="paragraph" draw:z-index="76" draw:style-name="gr1" draw:text-style-name="P45" svg:width="0.2713in" svg:height="0.2449in" svg:x="4.9516in" svg:y="0.1417in"><text:p/><draw:enhanced-geometry svg:viewBox="0 0 21600 21600" draw:type="rectangle" draw:enhanced-path="M 0 0 L 21600 0 21600 21600 0 21600 0 0 Z N"/></draw:custom-shape><draw:custom-shape text:anchor-type="paragraph" draw:z-index="77" draw:style-name="gr1" draw:text-style-name="P45" svg:width="0.2713in" svg:height="0.2449in" svg:x="6.5972in" svg:y="0.1602in"><text:p/><draw:enhanced-geometry svg:viewBox="0 0 21600 21600" draw:type="rectangle" draw:enhanced-path="M 0 0 L 21600 0 21600 21600 0 21600 0 0 Z N"/></draw:custom-shape></text:p>
        </text:list-header>
      </text:list>
      <text:p text:style-name="P9"><text:s text:c="13"/><text:span text:style-name="T1">I: conservatio = <text:s text:c="13"/>II: fundatis = <text:s text:c="16"/>III: ispotály = <text:s text:c="21"/>IV: actio =</text:span></text:p>
      <text:p text:style-name="P7"/>
      <text:p text:style-name="P9"/>
      <text:list xml:id="list718087459048883468" text:style-name="L7">
        <text:list-header>
          <text:p text:style-name="P30"><text:span text:style-name="T1">18.</text:span><text:span text:style-name="T3">(3 p.) Jelentések: </text:span><text:span text:style-name="T1">A: erkölcsi súly <text:s text:c="16"/>B: jóhiszemű <text:s text:c="17"/>C: kötelesség <text:s text:c="13"/>D: tekintély</text:span></text:p>
          <text:p text:style-name="P21"><draw:custom-shape text:anchor-type="paragraph" draw:z-index="71" draw:style-name="gr1" draw:text-style-name="P45" svg:width="0.2713in" svg:height="0.2449in" svg:x="1.4516in" svg:y="0.1311in"><text:p/><draw:enhanced-geometry svg:viewBox="0 0 21600 21600" draw:type="rectangle" draw:enhanced-path="M 0 0 L 21600 0 21600 21600 0 21600 0 0 Z N"/></draw:custom-shape><draw:custom-shape text:anchor-type="paragraph" draw:z-index="73" draw:style-name="gr1" draw:text-style-name="P45" svg:width="0.2713in" svg:height="0.2449in" svg:x="4.6283in" svg:y="0.1374in"><text:p/><draw:enhanced-geometry svg:viewBox="0 0 21600 21600" draw:type="rectangle" draw:enhanced-path="M 0 0 L 21600 0 21600 21600 0 21600 0 0 Z N"/></draw:custom-shape><draw:custom-shape text:anchor-type="paragraph" draw:z-index="95" draw:style-name="gr1" draw:text-style-name="P45" svg:width="0.2713in" svg:height="0.2449in" svg:x="6.8161in" svg:y="0.1689in"><text:p/><draw:enhanced-geometry svg:viewBox="0 0 21600 21600" draw:type="rectangle" draw:enhanced-path="M 0 0 L 21600 0 21600 21600 0 21600 0 0 Z N"/></draw:custom-shape><draw:custom-shape text:anchor-type="paragraph" draw:z-index="72" draw:style-name="gr1" draw:text-style-name="P45" svg:width="0.2713in" svg:height="0.2449in" svg:x="2.9618in" svg:y="0.1354in"><text:p/><draw:enhanced-geometry svg:viewBox="0 0 21600 21600" draw:type="rectangle" draw:enhanced-path="M 0 0 L 21600 0 21600 21600 0 21600 0 0 Z N"/></draw:custom-shape></text:p>
        </text:list-header>
      </text:list>
      <text:p text:style-name="P9"><text:s text:c="10"/><text:span text:style-name="T1">I: bona fide = <text:s text:c="11"/>II: reputatio = <text:s text:c="14"/>III: obligatio = <text:s text:c="16"/>IV: morale pondus =</text:span></text:p>
      <text:p text:style-name="P7"><text:soft-page-break/></text:p>
      <text:list xml:id="list3649419104064849478" text:style-name="L8">
        <text:list-header>
          <text:p text:style-name="P34"><text:span text:style-name="T1">19. </text:span><text:span text:style-name="T3">(3 p) <text:s/>Jelentések: <text:s text:c="9"/></text:span><text:span text:style-name="T1">A: bírói zárlat <text:s text:c="17"/>B: járda <text:s text:c="15"/>C: jelzálog <text:s text:c="11"/>D: szakadék</text:span></text:p>
        </text:list-header>
      </text:list>
      <text:p text:style-name="P17"><draw:custom-shape text:anchor-type="paragraph" draw:z-index="99" draw:style-name="gr1" draw:text-style-name="P45" svg:width="0.2713in" svg:height="0.2449in" svg:x="1.6181in" svg:y="0.1717in"><text:p/><draw:enhanced-geometry svg:viewBox="0 0 21600 21600" draw:type="rectangle" draw:enhanced-path="M 0 0 L 21600 0 21600 21600 0 21600 0 0 Z N"/></draw:custom-shape><draw:custom-shape text:anchor-type="paragraph" draw:z-index="100" draw:style-name="gr1" draw:text-style-name="P45" svg:width="0.2713in" svg:height="0.2449in" svg:x="3.5035in" svg:y="0.1799in"><text:p/><draw:enhanced-geometry svg:viewBox="0 0 21600 21600" draw:type="rectangle" draw:enhanced-path="M 0 0 L 21600 0 21600 21600 0 21600 0 0 Z N"/></draw:custom-shape><draw:custom-shape text:anchor-type="paragraph" draw:z-index="101" draw:style-name="gr1" draw:text-style-name="P45" svg:width="0.2713in" svg:height="0.2449in" svg:x="5.4827in" svg:y="0.1799in"><text:p/><draw:enhanced-geometry svg:viewBox="0 0 21600 21600" draw:type="rectangle" draw:enhanced-path="M 0 0 L 21600 0 21600 21600 0 21600 0 0 Z N"/></draw:custom-shape><draw:custom-shape text:anchor-type="paragraph" draw:z-index="102" draw:style-name="gr1" draw:text-style-name="P45" svg:width="0.2713in" svg:height="0.2449in" svg:x="7.1075in" svg:y="0.1591in"><text:p/><draw:enhanced-geometry svg:viewBox="0 0 21600 21600" draw:type="rectangle" draw:enhanced-path="M 0 0 L 21600 0 21600 21600 0 21600 0 0 Z N"/></draw:custom-shape></text:p>
      <text:p text:style-name="P17"><text:s text:c="18"/>I: hypotheka = <text:s text:c="14"/>II: praecipitium = <text:s text:c="16"/>III: sequestrum = <text:s text:c="16"/>IV: trottoir =</text:p>
      <text:p text:style-name="P17"/>
      <text:p text:style-name="P9">A továbbiakban Széchenyi megállapítja, hogy <text:s/><text:span text:style-name="T1">MAGYARORSZÁGNAK <text:s/></text:span><text:span text:style-name="T5">KERESKEDÉSE <text:s/>NINCS</text:span><text:span text:style-name="T9">, és </text:span></text:p>
      <text:p text:style-name="P9"><text:s text:c="5"/>keresi ennek okát. Helyzetelemzésének nagy része ma is aktuális lehet. Ehhez kapcsolódik a 20-21-22. feladat.</text:p>
      <text:p text:style-name="P9"><draw:custom-shape text:anchor-type="paragraph" draw:z-index="97" draw:style-name="gr1" draw:text-style-name="P45" svg:width="0.2713in" svg:height="0.2449in" svg:x="2.2744in" svg:y="0.1717in"><text:p/><draw:enhanced-geometry svg:viewBox="0 0 21600 21600" draw:type="rectangle" draw:enhanced-path="M 0 0 L 21600 0 21600 21600 0 21600 0 0 Z N"/></draw:custom-shape></text:p>
      <text:list xml:id="list2532093149274392137" text:style-name="L9">
        <text:list-header>
          <text:p text:style-name="P39">20. <text:span text:style-name="T3">(2 p.) A római számok utáni <text:s text:c="8"/>-ekbe az <text:s/></text:span>A, B, C, D-<text:span text:style-name="T3">vel jelölt alapszavak</text:span>(!) <text:s/><text:span text:style-name="T3">megfelelő betűjelét kell beírni.</text:span></text:p>
          <text:p text:style-name="P25"><draw:custom-shape text:anchor-type="paragraph" draw:z-index="68" draw:style-name="gr1" draw:text-style-name="P45" svg:width="0.2713in" svg:height="0.2449in" svg:x="0.3575in" svg:y="0.1362in"><text:p/><draw:enhanced-geometry svg:viewBox="0 0 21600 21600" draw:type="rectangle" draw:enhanced-path="M 0 0 L 21600 0 21600 21600 0 21600 0 0 Z N"/></draw:custom-shape><draw:custom-shape text:anchor-type="paragraph" draw:z-index="69" draw:style-name="gr1" draw:text-style-name="P45" svg:width="0.2713in" svg:height="0.2449in" svg:x="3.1181in" svg:y="0.152in"><text:p/><draw:enhanced-geometry svg:viewBox="0 0 21600 21600" draw:type="rectangle" draw:enhanced-path="M 0 0 L 21600 0 21600 21600 0 21600 0 0 Z N"/></draw:custom-shape><draw:custom-shape text:anchor-type="paragraph" draw:z-index="70" draw:style-name="gr1" draw:text-style-name="P45" svg:width="0.2713in" svg:height="0.2449in" svg:x="5.8366in" svg:y="0.1646in"><text:p/><draw:enhanced-geometry svg:viewBox="0 0 21600 21600" draw:type="rectangle" draw:enhanced-path="M 0 0 L 21600 0 21600 21600 0 21600 0 0 Z N"/></draw:custom-shape></text:p>
        </text:list-header>
      </text:list>
      <text:p text:style-name="Standard"><text:s text:c="4"/><text:span text:style-name="T1">„I. <text:s text:c="5"/>… <text:s/>helyzetünk nem ahoz való. </text:span><text:span text:style-name="T12">– <text:s/>II. <text:s text:c="5"/>… nincs. – Más nemzetekkel a' III. <text:s text:c="5"/>… <text:s/>ki nem állhatjuk.</text:span><text:span text:style-name="T1"> </text:span></text:p>
      <text:p text:style-name="P9"><draw:custom-shape text:anchor-type="paragraph" draw:z-index="98" draw:style-name="gr1" draw:text-style-name="P45" svg:width="0.2713in" svg:height="0.2449in" svg:x="1.6181in" svg:y="0.0098in"><text:p/><draw:enhanced-geometry svg:viewBox="0 0 21600 21600" draw:type="rectangle" draw:enhanced-path="M 0 0 L 21600 0 21600 21600 0 21600 0 0 Z N"/></draw:custom-shape> <text:s text:c="12"/><text:span text:style-name="T1"><text:s/></text:span><text:span text:style-name="T12">–</text:span><text:span text:style-name="T21"> Kivitel a' IV. <text:s text:c="6"/>...miatt lehetetlen.”</text:span></text:p>
      <text:p text:style-name="P9"><text:s text:c="24"/><text:span text:style-name="T1">A: vám <text:s text:c="27"/>B: concurrentia <text:s text:c="18"/>C: geographia <text:s text:c="20"/>D: pénz</text:span></text:p>
      <text:p text:style-name="P7"><draw:custom-shape text:anchor-type="paragraph" draw:z-index="67" draw:style-name="gr1" draw:text-style-name="P45" svg:width="0.2815in" svg:height="0.2921in" svg:x="6.3783in" svg:y="0.1398in"><text:p/><draw:enhanced-geometry svg:viewBox="0 0 21600 21600" draw:type="rectangle" draw:enhanced-path="M 0 0 L 21600 0 21600 21600 0 21600 0 0 Z N"/></draw:custom-shape></text:p>
      <text:list xml:id="list5836014629153016517" text:style-name="L10">
        <text:list-header>
          <text:p text:style-name="P38"><text:span text:style-name="T1"><text:s text:c="2"/>21. </text:span><text:span text:style-name="T3">(1 p.) </text:span><text:span text:style-name="T1">„A' határtalan bőség szinte sajnosb a' szükségnél. Az első lelki, a másik testi <text:s/>… <text:s text:c="6"/>… <text:s text:c="2"/>vonz</text:span></text:p>
        </text:list-header>
      </text:list>
      <text:p text:style-name="P7"><text:s text:c="18"/>maga után.” <text:s text:c="15"/></text:p>
      <text:p text:style-name="P7"><text:s text:c="38"/>A: lemaradást <text:s text:c="21"/>B: fejlődést <text:s text:c="25"/>C:ínséget</text:p>
      <text:p text:style-name="P7"/>
      <text:p text:style-name="P9"><draw:custom-shape text:anchor-type="paragraph" draw:z-index="66" draw:style-name="gr1" draw:text-style-name="P45" svg:width="0.2815in" svg:height="0.2921in" svg:x="5.1181in" svg:y="0.1209in"><text:p/><draw:enhanced-geometry svg:viewBox="0 0 21600 21600" draw:type="rectangle" draw:enhanced-path="M 0 0 L 21600 0 21600 21600 0 21600 0 0 Z N"/></draw:custom-shape></text:p>
      <text:list xml:id="list5358597778261315557" text:style-name="L11">
        <text:list-header>
          <text:p text:style-name="P31"><text:span text:style-name="T1"><text:s/>22.</text:span><text:span text:style-name="T3">(1 p.) </text:span><text:span text:style-name="T1"><text:s/>„de vizsgáljuk őszintén koldulóink legnagyobb részét, nem … <text:s text:c="5"/>…. vagy hibáji által jutott e</text:span></text:p>
        </text:list-header>
      </text:list>
      <text:p text:style-name="Standard"><text:s text:c="18"/><text:span text:style-name="T1">mostani szomoru állapotjára?” <text:s text:c="5"/></text:span></text:p>
      <text:p text:style-name="P5"><text:s text:c="37"/>A: önvétke <text:s text:c="25"/>B: belenyugodva <text:s text:c="22"/>C: akarással</text:p>
      <text:p text:style-name="P5"/>
      <text:p text:style-name="P9"/>
      <text:p text:style-name="P9"><text:s text:c="7"/>A <text:s/><text:span text:style-name="T1">MIT <text:s/>KELL <text:s/>TENNI <text:s/></text:span><text:span text:style-name="T5">'S <text:s/>MIN KELL <text:s/>KEZDENI</text:span><text:span text:style-name="T9"> c. fejezetben néhány </text:span><text:span text:style-name="T14">–</text:span><text:span text:style-name="T20"> azóta már szinte közmondássá </text:span></text:p>
      <text:p text:style-name="P9"><text:s text:c="6"/>vált <text:span text:style-name="T11">–</text:span> elgondolkodtató mondat is van, de őseinkről, a „holtakrul” is olvashatunk (23-24-25. feladat).</text:p>
      <text:p text:style-name="P9"><draw:custom-shape text:anchor-type="paragraph" draw:z-index="65" draw:style-name="gr1" draw:text-style-name="P45" svg:width="0.2815in" svg:height="0.2921in" svg:x="4.7744in" svg:y="0.1272in"><text:p/><draw:enhanced-geometry svg:viewBox="0 0 21600 21600" draw:type="rectangle" draw:enhanced-path="M 0 0 L 21600 0 21600 21600 0 21600 0 0 Z N"/></draw:custom-shape></text:p>
      <text:p text:style-name="P9"><text:span text:style-name="T1"><text:s/>23. </text:span><text:span text:style-name="T3">(1 p.) </text:span><text:span text:style-name="T1">„ A' tudományos emberfő mennyisége a' nemzet igazi <text:s/>… <text:s text:c="5"/>… .”</text:span></text:p>
      <text:p text:style-name="P9"><text:s text:c="32"/><text:span text:style-name="T1">A: büszkesége <text:s text:c="31"/>B: jövője <text:s text:c="31"/>C: hatalma</text:span></text:p>
      <text:p text:style-name="P7"/>
      <text:p text:style-name="P9"><draw:custom-shape text:anchor-type="paragraph" draw:z-index="63" draw:style-name="gr1" draw:text-style-name="P45" svg:width="0.2815in" svg:height="0.2921in" svg:x="2.8264in" svg:y="0.1319in"><text:p/><draw:enhanced-geometry svg:viewBox="0 0 21600 21600" draw:type="rectangle" draw:enhanced-path="M 0 0 L 21600 0 21600 21600 0 21600 0 0 Z N"/></draw:custom-shape></text:p>
      <text:list xml:id="list8103338346393202570" text:style-name="L12">
        <text:list-header>
          <text:p text:style-name="P40"><text:span text:style-name="T1"><text:s/>24. </text:span><text:span text:style-name="T3">(1 p.) <text:s/></text:span><text:span text:style-name="T1">„ Tapasztalás a' bölcseség <text:s/>… <text:s text:c="5"/>….” <text:s text:c="7"/>A: okozója <text:s text:c="17"/>B: anyja <text:s text:c="16"/>C: apja</text:span></text:p>
          <text:p text:style-name="P41"/>
          <text:p text:style-name="P22"/>
        </text:list-header>
      </text:list>
      <text:p text:style-name="P9"><text:s text:c="5"/>Ma is sokan vallják, hogy <text:span text:style-name="T1">„Et mortuus est nec aliquid boni”(A): </text:span><text:span text:style-name="T3">(Holtakról jót, vagy semmit), de Széchenyi</text:span></text:p>
      <text:p text:style-name="P9"><text:s text:c="6"/>megemlíti azt is, hogy <text:span text:style-name="T1">„ 'de mortuis nil nisi bonum'”(B) <text:s text:c="6"/></text:span><text:span text:style-name="T3">és</text:span><text:span text:style-name="T1"> <text:s text:c="4"/>„ ' de mortuis nil nisi verum'”(C).</text:span></text:p>
      <text:p text:style-name="P9"><draw:custom-shape text:anchor-type="paragraph" draw:z-index="64" draw:style-name="gr1" draw:text-style-name="P45" svg:width="0.2815in" svg:height="0.2921in" svg:x="6.0035in" svg:y="0.1272in"><text:p/><draw:enhanced-geometry svg:viewBox="0 0 21600 21600" draw:type="rectangle" draw:enhanced-path="M 0 0 L 21600 0 21600 21600 0 21600 0 0 Z N"/></draw:custom-shape></text:p>
      <text:p text:style-name="P9"><text:s/><text:span text:style-name="T1">25. </text:span><text:span text:style-name="T3">(1 p.) A fenti három </text:span><text:span text:style-name="T1">(A, B, C) </text:span><text:span text:style-name="T3">mondás közül Széchenyi melyikkel ért egyet? <text:s/>Válasz:</text:span></text:p>
      <text:p text:style-name="P9"><text:s text:c="19"/>Mi a magyar jelentése a <text:s/><text:span text:style-name="T1">(B) <text:s/></text:span><text:span text:style-name="T3">és <text:s/></text:span><text:span text:style-name="T1">(C) <text:s/></text:span><text:span text:style-name="T3">gondolatoknak?</text:span></text:p>
      <text:p text:style-name="P11"/>
      <text:p text:style-name="P9"><text:s text:c="2"/><text:span text:style-name="T1">(B) </text:span><text:span text:style-name="T3">(2 p.)</text:span><text:span text:style-name="T1">: …................................................................. <text:s text:c="2"/>(C) </text:span><text:span text:style-name="T3">(1 p.)</text:span><text:span text:style-name="T1">:...........................................................................</text:span></text:p>
      <text:p text:style-name="P7"/>
      <text:p text:style-name="P7"/>
      <text:p text:style-name="P9"><text:span text:style-name="T1"><text:s text:c="3"/></text:span><text:span text:style-name="T3">A <text:s/></text:span><text:span text:style-name="T1">BÉREKESZTÉS</text:span><text:span text:style-name="T3"> <text:s/>mintegy összegzi hazánk és az emberek fejlődésének alapjait, lényegét(26-27-28. feladat).</text:span></text:p>
      <text:p text:style-name="P7"/>
      <text:list xml:id="list3930645529747632976" text:style-name="L13">
        <text:list-header>
          <text:p text:style-name="P42"><draw:custom-shape text:anchor-type="paragraph" draw:z-index="62" draw:style-name="gr1" draw:text-style-name="P45" svg:width="0.2815in" svg:height="0.2921in" svg:x="0.7535in" svg:y="0.1898in"><text:p/><draw:enhanced-geometry svg:viewBox="0 0 21600 21600" draw:type="rectangle" draw:enhanced-path="M 0 0 L 21600 0 21600 21600 0 21600 0 0 Z N"/></draw:custom-shape><text:span text:style-name="T1">26. </text:span><text:span text:style-name="T3">(1 p.) </text:span><text:span text:style-name="T1">„Sorsunk legédesb oldala pedig az, hogy mindent, a' mit hazánk előmenetelére tenni <text:s/>akarunk, </text:span></text:p>
          <text:p text:style-name="P43"><text:s text:c="12"/>… <text:s text:c="6"/>… <text:s text:c="2"/>teszünk” <text:s text:c="9"/></text:p>
          <text:p text:style-name="P43"><text:s text:c="43"/>A: nem egyedül <text:s text:c="21"/>B: önkényesen <text:s text:c="20"/>C: optimistán</text:p>
          <text:p text:style-name="P23"/>
        </text:list-header>
      </text:list>
      <text:p text:style-name="P7"><draw:custom-shape text:anchor-type="paragraph" draw:z-index="61" draw:style-name="gr1" draw:text-style-name="P45" svg:width="0.2815in" svg:height="0.2921in" svg:x="5.6181in" svg:y="0.1126in"><text:p/><draw:enhanced-geometry svg:viewBox="0 0 21600 21600" draw:type="rectangle" draw:enhanced-path="M 0 0 L 21600 0 21600 21600 0 21600 0 0 Z N"/></draw:custom-shape></text:p>
      <text:list xml:id="list3707211847255348918" text:style-name="L14">
        <text:list-header>
          <text:p text:style-name="P35"><text:span text:style-name="T1"><text:s/>27.</text:span><text:span text:style-name="T3">(1 p.) </text:span><text:span text:style-name="T1">„... hazánk előmenetele 's magasb felemelkedése legfőbb gátjai mi <text:s/>… <text:s text:c="5"/>…. <text:s/>vagyunk.”</text:span></text:p>
        </text:list-header>
      </text:list>
      <text:p text:style-name="P7"><text:s text:c="18"/>A: Magyar Nemesek <text:s text:c="13"/>B: rangosb politikusok <text:s text:c="13"/>C: tehetősb birtokosak</text:p>
      <text:p text:style-name="P7"/>
      <text:p text:style-name="P7"/>
      <text:list xml:id="list2499222832592391178" text:style-name="L15">
        <text:list-header>
          <text:p text:style-name="P36"><draw:custom-shape text:anchor-type="paragraph" draw:z-index="60" draw:style-name="gr1" draw:text-style-name="P45" svg:width="0.2815in" svg:height="0.2921in" svg:x="0.9409in" svg:y="0.1665in"><text:p/><draw:enhanced-geometry svg:viewBox="0 0 21600 21600" draw:type="rectangle" draw:enhanced-path="M 0 0 L 21600 0 21600 21600 0 21600 0 0 Z N"/></draw:custom-shape><text:span text:style-name="T1"> 28.</text:span><text:span text:style-name="T3">(1 p.) Eledel kell az ember... </text:span><text:span text:style-name="T1">„testének, mert a' nélkül meghal, . . . fejének, mert a' nélkül állat marad,</text:span></text:p>
        </text:list-header>
      </text:list>
      <text:p text:style-name="P7"><text:s text:c="18"/>… <text:s text:c="6"/>… , <text:s/>mert máskép vad marad „ <text:s text:c="2"/></text:p>
      <text:p text:style-name="P7"><text:s text:c="37"/>A: szívének <text:s text:c="26"/>B: gyomrának <text:s text:c="22"/>C: erszényének</text:p>
      <text:p text:style-name="P7"/>
      <text:p text:style-name="P7"><text:soft-page-break/></text:p>
      <text:p text:style-name="P9"><text:span text:style-name="T1"><text:s text:c="4"/></text:span><text:span text:style-name="T3">A <text:s/></text:span><text:span text:style-name="T1">VÉGSZÓ</text:span><text:span text:style-name="T3">-ban is olvashatjuk a fejlődés alapvető követelményeit és egy kis önértékelést (29-30-31. feladat).</text:span></text:p>
      <text:p text:style-name="P7"><draw:custom-shape text:anchor-type="paragraph" draw:z-index="59" draw:style-name="gr1" draw:text-style-name="P45" svg:width="0.2815in" svg:height="0.2921in" svg:x="6.8575in" svg:y="0.1165in"><text:p/><draw:enhanced-geometry svg:viewBox="0 0 21600 21600" draw:type="rectangle" draw:enhanced-path="M 0 0 L 21600 0 21600 21600 0 21600 0 0 Z N"/></draw:custom-shape></text:p>
      <text:p text:style-name="P9"><text:span text:style-name="T1"><text:s/>29. </text:span><text:span text:style-name="T3">(1 p.) <text:s/></text:span><text:span text:style-name="T1">„ .. nem a' vak használ honjának, hanem a' szemes, nem a' mindent dicsérő, hanem … <text:s text:c="5"/>… .”</text:span></text:p>
      <text:p text:style-name="P7"><text:s text:c="28"/>A: a' bíráló <text:s text:c="27"/>B: az igazmondó <text:s text:c="22"/>C: a' hallgató</text:p>
      <text:p text:style-name="P7"/>
      <text:p text:style-name="P7"/>
      <text:p text:style-name="P9"><draw:custom-shape text:anchor-type="paragraph" draw:z-index="58" draw:style-name="gr1" draw:text-style-name="P45" svg:width="0.2815in" svg:height="0.2921in" svg:x="0.8264in" svg:y="0.1898in"><text:p/><draw:enhanced-geometry svg:viewBox="0 0 21600 21600" draw:type="rectangle" draw:enhanced-path="M 0 0 L 21600 0 21600 21600 0 21600 0 0 Z N"/></draw:custom-shape><text:span text:style-name="T1"> 30. </text:span><text:span text:style-name="T3">(1 p.) Széchenyi egyik alapelve, hogy nem a múlttal kell foglalkozni, mert: </text:span><text:span text:style-name="T1">A' Mult elesett hatalmunkbul,</text:span></text:p>
      <text:p text:style-name="P7"><text:s text:c="16"/>… <text:s text:c="5"/>... <text:s/>urai vagyunk.” <text:s text:c="10"/>A: a' Mának <text:s text:c="11"/>B: a' Holnapnak <text:s text:c="10"/>C: a' Jövendőnek </text:p>
      <text:p text:style-name="P7"><text:s text:c="7"/></text:p>
      <text:p text:style-name="P7"><draw:custom-shape text:anchor-type="paragraph" draw:z-index="0" draw:style-name="gr1" draw:text-style-name="P45" svg:width="0.2815in" svg:height="0.2921in" svg:x="2.7744in" svg:y="0.1354in"><text:p/><draw:enhanced-geometry svg:viewBox="0 0 21600 21600" draw:type="rectangle" draw:enhanced-path="M 0 0 L 21600 0 21600 21600 0 21600 0 0 Z N"/></draw:custom-shape></text:p>
      <text:p text:style-name="P9"><text:span text:style-name="T1"><text:s/>31.</text:span><text:span text:style-name="T3"> (1p.) </text:span><text:span text:style-name="T1">„Magamat hazám igen kis <text:s/>… <text:s text:c="5"/>…. <text:s/>tartom; de hiszem: hogy a' legkisebbnek is vannak nagy és</text:span></text:p>
      <text:p text:style-name="P7"><text:s text:c="15"/>számos kötelességi.” </text:p>
      <text:p text:style-name="P7"><text:s text:c="39"/>A: emberének <text:s text:c="21"/>B: fiának <text:s text:c="22"/>C: szolgájának</text:p>
      <text:p text:style-name="P7"/>
      <text:list xml:id="list9144159593782036689" text:style-name="L16">
        <text:list-item>
          <text:list>
            <text:list-header>
              <text:p text:style-name="P44"><text:span text:style-name="T1"><text:s text:c="16"/>32. </text:span><text:span text:style-name="T3">(2 p.) Az alábbi idézet csak </text:span><text:span text:style-name="T1">egy</text:span><text:span text:style-name="T3"> <text:s/></text:span><text:span text:style-name="T1">HITEL</text:span><text:span text:style-name="T3">-ben olvasható, amit Széchenyi dedikált egy hölgynek:</text:span></text:p>
              <text:p text:style-name="P26"/>
            </text:list-header>
          </text:list>
        </text:list-item>
      </text:list>
      <text:p text:style-name="P7"><text:s text:c="35"/>„ MAGYAR <text:s/>HONUNK <text:s/>FŐ <text:s/>HERTZEG <text:s/>ASSZONYÁNAK </text:p>
      <text:p text:style-name="P9"><text:s text:c="44"/><text:span text:style-name="T1"><text:s/>LÉGY <text:s/>VÉDJE <text:s/>A <text:s/>HAZÁHOZ <text:s/>HÍVNEK.</text:span></text:p>
      <text:p text:style-name="P7"><text:s text:c="51"/>LEGMÉLYEBB TISZTELETTEL</text:p>
      <text:p text:style-name="P11"><text:span text:style-name="T1"><text:s text:c="36"/></text:span><text:s text:c="53"/>G<text:span text:style-name="T23">RÓF</text:span><text:span text:style-name="T8"> <text:s/>S</text:span><text:span text:style-name="T23">ZÉCHENYI <text:s/>ISTVÁN”</text:span></text:p>
      <text:p text:style-name="P15"><draw:custom-shape text:anchor-type="paragraph" draw:z-index="57" draw:style-name="gr1" draw:text-style-name="P45" svg:width="0.2815in" svg:height="0.2921in" svg:x="2.639in" svg:y="0.0543in"><text:p/><draw:enhanced-geometry svg:viewBox="0 0 21600 21600" draw:type="rectangle" draw:enhanced-path="M 0 0 L 21600 0 21600 21600 0 21600 0 0 Z N"/></draw:custom-shape></text:p>
      <text:p text:style-name="P9"><text:span text:style-name="T1"><text:s text:c="12"/></text:span><text:span text:style-name="T3">Ki volt a hölgy férje? <text:s text:c="2"/>Válasz:</text:span></text:p>
      <text:p text:style-name="P11"/>
      <text:p text:style-name="P7"><text:s text:c="27"/>A: Habsburg József <text:s text:c="17"/>B: gr. Zichy Károly <text:s text:c="16"/>C: gr. Festetich Albert</text:p>
      <text:p text:style-name="P7"/>
      <text:p text:style-name="P16">____________________________________________________________________________________________</text:p>
      <text:p text:style-name="P7"><text:s text:c="4"/></text:p>
      <text:p text:style-name="P7"><text:s text:c="3"/><text:span text:style-name="T3"><text:s/>A válaszok betűjeleit célszerű ilyen formában küldeni:</text:span></text:p>
      <text:p text:style-name="P11"/>
      <text:p text:style-name="P7"><draw:line text:anchor-type="paragraph" draw:z-index="54" draw:style-name="gr9" draw:text-style-name="P45" svg:x1="0.0138in" svg:y1="0.1126in" svg:x2="7.6701in" svg:y2="0.1126in"><text:p/></draw:line><draw:line text:anchor-type="paragraph" draw:z-index="56" draw:style-name="gr10" draw:text-style-name="P45" svg:x1="0.5244in" svg:y1="0.1126in" svg:x2="0.5244in" svg:y2="2.2689in"><text:p/></draw:line></text:p>
      <text:p text:style-name="P7"><draw:frame text:anchor-type="paragraph" draw:z-index="48" draw:style-name="gr3" draw:text-style-name="P46" svg:width="0.3961in" svg:height="0.448in" svg:x="0.1181in" svg:y="0.1189in"><draw:text-box><text:p><text:span text:style-name="T24"><text:s/></text:span><text:span text:style-name="T24">T</text:span></text:p></draw:text-box></draw:frame> <text:s text:c="26"/>1. <text:s text:c="3"/>2. <text:s text:c="3"/>3. <text:s text:c="3"/>4. <text:s text:c="3"/>5. <text:s text:c="3"/>6. <text:s text:c="3"/>7. <text:s text:c="3"/>8. <text:s text:c="3"/>9. <text:s text:c="2"/>10. <text:s/>11. <text:s/>12. <text:s/>13. <text:s/>14. <text:s/>15. <text:s text:c="24"/>I <text:s text:c="3"/>II <text:s text:c="2"/>III <text:s text:c="2"/>IV</text:p>
      <text:p text:style-name="P7"><draw:custom-shape text:anchor-type="paragraph" draw:z-index="1" draw:style-name="gr2" draw:text-style-name="P45" svg:width="0.2921in" svg:height="0.3024in" svg:x="3.6701in" svg:y="0.0043in"><text:p/><draw:enhanced-geometry svg:viewBox="0 0 21600 21600" draw:type="rectangle" draw:enhanced-path="M 0 0 L 21600 0 21600 21600 0 21600 0 0 Z N"/></draw:custom-shape><draw:custom-shape text:anchor-type="paragraph" draw:z-index="6" draw:style-name="gr2" draw:text-style-name="P45" svg:width="0.2921in" svg:height="0.3024in" svg:x="3.9618in" svg:y="0.0043in"><text:p/><draw:enhanced-geometry svg:viewBox="0 0 21600 21600" draw:type="rectangle" draw:enhanced-path="M 0 0 L 21600 0 21600 21600 0 21600 0 0 Z N"/></draw:custom-shape><draw:custom-shape text:anchor-type="paragraph" draw:z-index="7" draw:style-name="gr2" draw:text-style-name="P45" svg:width="0.2921in" svg:height="0.3024in" svg:x="4.2535in" svg:y="0.0043in"><text:p/><draw:enhanced-geometry svg:viewBox="0 0 21600 21600" draw:type="rectangle" draw:enhanced-path="M 0 0 L 21600 0 21600 21600 0 21600 0 0 Z N"/></draw:custom-shape><draw:custom-shape text:anchor-type="paragraph" draw:z-index="8" draw:style-name="gr2" draw:text-style-name="P45" svg:width="0.2921in" svg:height="0.3024in" svg:x="4.5453in" svg:y="0.0043in"><text:p/><draw:enhanced-geometry svg:viewBox="0 0 21600 21600" draw:type="rectangle" draw:enhanced-path="M 0 0 L 21600 0 21600 21600 0 21600 0 0 Z N"/></draw:custom-shape><draw:custom-shape text:anchor-type="paragraph" draw:z-index="9" draw:style-name="gr2" draw:text-style-name="P45" svg:width="0.2921in" svg:height="0.3024in" svg:x="4.8366in" svg:y="0.0043in"><text:p/><draw:enhanced-geometry svg:viewBox="0 0 21600 21600" draw:type="rectangle" draw:enhanced-path="M 0 0 L 21600 0 21600 21600 0 21600 0 0 Z N"/></draw:custom-shape><draw:custom-shape text:anchor-type="paragraph" draw:z-index="10" draw:style-name="gr2" draw:text-style-name="P45" svg:width="0.2921in" svg:height="0.3024in" svg:x="5.1283in" svg:y="0.0043in"><text:p/><draw:enhanced-geometry svg:viewBox="0 0 21600 21600" draw:type="rectangle" draw:enhanced-path="M 0 0 L 21600 0 21600 21600 0 21600 0 0 Z N"/></draw:custom-shape><draw:custom-shape text:anchor-type="paragraph" draw:z-index="11" draw:style-name="gr2" draw:text-style-name="P45" svg:width="0.2921in" svg:height="0.3024in" svg:x="2.2118in" svg:y="0.0043in"><text:p/><draw:enhanced-geometry svg:viewBox="0 0 21600 21600" draw:type="rectangle" draw:enhanced-path="M 0 0 L 21600 0 21600 21600 0 21600 0 0 Z N"/></draw:custom-shape><draw:custom-shape text:anchor-type="paragraph" draw:z-index="12" draw:style-name="gr2" draw:text-style-name="P45" svg:width="0.2921in" svg:height="0.3024in" svg:x="2.5035in" svg:y="0.0043in"><text:p/><draw:enhanced-geometry svg:viewBox="0 0 21600 21600" draw:type="rectangle" draw:enhanced-path="M 0 0 L 21600 0 21600 21600 0 21600 0 0 Z N"/></draw:custom-shape><draw:custom-shape text:anchor-type="paragraph" draw:z-index="13" draw:style-name="gr2" draw:text-style-name="P45" svg:width="0.2921in" svg:height="0.3024in" svg:x="2.7953in" svg:y="0.0043in"><text:p/><draw:enhanced-geometry svg:viewBox="0 0 21600 21600" draw:type="rectangle" draw:enhanced-path="M 0 0 L 21600 0 21600 21600 0 21600 0 0 Z N"/></draw:custom-shape><draw:custom-shape text:anchor-type="paragraph" draw:z-index="14" draw:style-name="gr2" draw:text-style-name="P45" svg:width="0.2921in" svg:height="0.3024in" svg:x="6.2953in" svg:y="0.0043in"><text:p/><draw:enhanced-geometry svg:viewBox="0 0 21600 21600" draw:type="rectangle" draw:enhanced-path="M 0 0 L 21600 0 21600 21600 0 21600 0 0 Z N"/></draw:custom-shape><draw:custom-shape text:anchor-type="paragraph" draw:z-index="15" draw:style-name="gr2" draw:text-style-name="P45" svg:width="0.2921in" svg:height="0.3024in" svg:x="6.5866in" svg:y="0.0043in"><text:p/><draw:enhanced-geometry svg:viewBox="0 0 21600 21600" draw:type="rectangle" draw:enhanced-path="M 0 0 L 21600 0 21600 21600 0 21600 0 0 Z N"/></draw:custom-shape><draw:custom-shape text:anchor-type="paragraph" draw:z-index="16" draw:style-name="gr2" draw:text-style-name="P45" svg:width="0.2921in" svg:height="0.3024in" svg:x="6.8783in" svg:y="0.0043in"><text:p/><draw:enhanced-geometry svg:viewBox="0 0 21600 21600" draw:type="rectangle" draw:enhanced-path="M 0 0 L 21600 0 21600 21600 0 21600 0 0 Z N"/></draw:custom-shape><draw:custom-shape text:anchor-type="paragraph" draw:z-index="17" draw:style-name="gr2" draw:text-style-name="P45" svg:width="0.2921in" svg:height="0.3024in" svg:x="7.1701in" svg:y="0.0043in"><text:p/><draw:enhanced-geometry svg:viewBox="0 0 21600 21600" draw:type="rectangle" draw:enhanced-path="M 0 0 L 21600 0 21600 21600 0 21600 0 0 Z N"/></draw:custom-shape><draw:custom-shape text:anchor-type="paragraph" draw:z-index="18" draw:style-name="gr2" draw:text-style-name="P45" svg:width="0.2921in" svg:height="0.3024in" svg:x="3.3783in" svg:y="0.0043in"><text:p/><draw:enhanced-geometry svg:viewBox="0 0 21600 21600" draw:type="rectangle" draw:enhanced-path="M 0 0 L 21600 0 21600 21600 0 21600 0 0 Z N"/></draw:custom-shape><draw:custom-shape text:anchor-type="paragraph" draw:z-index="19" draw:style-name="gr2" draw:text-style-name="P45" svg:width="0.2921in" svg:height="0.3024in" svg:x="3.0866in" svg:y="0.0043in"><text:p/><draw:enhanced-geometry svg:viewBox="0 0 21600 21600" draw:type="rectangle" draw:enhanced-path="M 0 0 L 21600 0 21600 21600 0 21600 0 0 Z N"/></draw:custom-shape><draw:custom-shape text:anchor-type="paragraph" draw:z-index="103" draw:style-name="gr2" draw:text-style-name="P45" svg:width="0.2921in" svg:height="0.3024in" svg:x="1.9201in" svg:y="0.0043in"><text:p/><draw:enhanced-geometry svg:viewBox="0 0 21600 21600" draw:type="rectangle" draw:enhanced-path="M 0 0 L 21600 0 21600 21600 0 21600 0 0 Z N"/></draw:custom-shape><draw:custom-shape text:anchor-type="paragraph" draw:z-index="104" draw:style-name="gr2" draw:text-style-name="P45" svg:width="0.2921in" svg:height="0.3024in" svg:x="1.6283in" svg:y="0.0043in"><text:p/><draw:enhanced-geometry svg:viewBox="0 0 21600 21600" draw:type="rectangle" draw:enhanced-path="M 0 0 L 21600 0 21600 21600 0 21600 0 0 Z N"/></draw:custom-shape><draw:custom-shape text:anchor-type="paragraph" draw:z-index="105" draw:style-name="gr2" draw:text-style-name="P45" svg:width="0.2921in" svg:height="0.3024in" svg:x="1.3366in" svg:y="0.0043in"><text:p/><draw:enhanced-geometry svg:viewBox="0 0 21600 21600" draw:type="rectangle" draw:enhanced-path="M 0 0 L 21600 0 21600 21600 0 21600 0 0 Z N"/></draw:custom-shape><draw:custom-shape text:anchor-type="paragraph" draw:z-index="106" draw:style-name="gr2" draw:text-style-name="P45" svg:width="0.2921in" svg:height="0.3024in" svg:x="1.0453in" svg:y="0.0043in"><text:p/><draw:enhanced-geometry svg:viewBox="0 0 21600 21600" draw:type="rectangle" draw:enhanced-path="M 0 0 L 21600 0 21600 21600 0 21600 0 0 Z N"/></draw:custom-shape><draw:frame text:anchor-type="paragraph" draw:z-index="107" draw:style-name="gr11" svg:width="0.4169in" svg:height="0.2815in" svg:x="6.0555in" svg:y="0.0689in"><draw:text-box><text:p><text:s/><text:span text:style-name="T1">16.</text:span></text:p></draw:text-box></draw:frame></text:p>
      <text:p text:style-name="P7"><draw:frame text:anchor-type="paragraph" draw:z-index="49" draw:style-name="gr4" draw:text-style-name="P46" svg:width="0.3543in" svg:height="0.4169in" svg:x="0.1598in" svg:y="0.048in"><draw:text-box><text:p><text:span text:style-name="T24"><text:s/></text:span><text:span text:style-name="T24">I</text:span></text:p></draw:text-box></draw:frame></text:p>
      <text:p text:style-name="P7"><draw:custom-shape text:anchor-type="paragraph" draw:z-index="20" draw:style-name="gr2" draw:text-style-name="P45" svg:width="0.2815in" svg:height="0.2878in" svg:x="4.4409in" svg:y="0.1728in"><text:p/><draw:enhanced-geometry svg:viewBox="0 0 21600 21600" draw:type="rectangle" draw:enhanced-path="M 0 0 L 21600 0 21600 21600 0 21600 0 0 Z N"/></draw:custom-shape><draw:custom-shape text:anchor-type="paragraph" draw:z-index="21" draw:style-name="gr2" draw:text-style-name="P45" svg:width="0.2815in" svg:height="0.2921in" svg:x="4.722in" svg:y="0.1689in"><text:p/><draw:enhanced-geometry svg:viewBox="0 0 21600 21600" draw:type="rectangle" draw:enhanced-path="M 0 0 L 21600 0 21600 21600 0 21600 0 0 Z N"/></draw:custom-shape><draw:custom-shape text:anchor-type="paragraph" draw:z-index="22" draw:style-name="gr2" draw:text-style-name="P45" svg:width="0.2815in" svg:height="0.2921in" svg:x="5.0035in" svg:y="0.1689in"><text:p/><draw:enhanced-geometry svg:viewBox="0 0 21600 21600" draw:type="rectangle" draw:enhanced-path="M 0 0 L 21600 0 21600 21600 0 21600 0 0 Z N"/></draw:custom-shape><draw:custom-shape text:anchor-type="paragraph" draw:z-index="23" draw:style-name="gr2" draw:text-style-name="P45" svg:width="0.2815in" svg:height="0.2921in" svg:x="5.2846in" svg:y="0.1689in"><text:p/><draw:enhanced-geometry svg:viewBox="0 0 21600 21600" draw:type="rectangle" draw:enhanced-path="M 0 0 L 21600 0 21600 21600 0 21600 0 0 Z N"/></draw:custom-shape><draw:custom-shape text:anchor-type="paragraph" draw:z-index="24" draw:style-name="gr2" draw:text-style-name="P45" svg:width="0.2815in" svg:height="0.2921in" svg:x="6.3055in" svg:y="0.1602in"><text:p/><draw:enhanced-geometry svg:viewBox="0 0 21600 21600" draw:type="rectangle" draw:enhanced-path="M 0 0 L 21600 0 21600 21600 0 21600 0 0 Z N"/></draw:custom-shape><draw:custom-shape text:anchor-type="paragraph" draw:z-index="25" draw:style-name="gr2" draw:text-style-name="P45" svg:width="0.2815in" svg:height="0.2921in" svg:x="6.5866in" svg:y="0.1602in"><text:p/><draw:enhanced-geometry svg:viewBox="0 0 21600 21600" draw:type="rectangle" draw:enhanced-path="M 0 0 L 21600 0 21600 21600 0 21600 0 0 Z N"/></draw:custom-shape><draw:custom-shape text:anchor-type="paragraph" draw:z-index="26" draw:style-name="gr2" draw:text-style-name="P45" svg:width="0.2815in" svg:height="0.2921in" svg:x="6.8681in" svg:y="0.1602in"><text:p/><draw:enhanced-geometry svg:viewBox="0 0 21600 21600" draw:type="rectangle" draw:enhanced-path="M 0 0 L 21600 0 21600 21600 0 21600 0 0 Z N"/></draw:custom-shape><draw:custom-shape text:anchor-type="paragraph" draw:z-index="27" draw:style-name="gr2" draw:text-style-name="P45" svg:width="0.2815in" svg:height="0.2921in" svg:x="7.1492in" svg:y="0.1602in"><text:p/><draw:enhanced-geometry svg:viewBox="0 0 21600 21600" draw:type="rectangle" draw:enhanced-path="M 0 0 L 21600 0 21600 21600 0 21600 0 0 Z N"/></draw:custom-shape><draw:custom-shape text:anchor-type="paragraph" draw:z-index="28" draw:style-name="gr2" draw:text-style-name="P45" svg:width="0.2815in" svg:height="0.2921in" svg:x="3.4618in" svg:y="0.1898in"><text:p/><draw:enhanced-geometry svg:viewBox="0 0 21600 21600" draw:type="rectangle" draw:enhanced-path="M 0 0 L 21600 0 21600 21600 0 21600 0 0 Z N"/></draw:custom-shape><draw:custom-shape text:anchor-type="paragraph" draw:z-index="29" draw:style-name="gr2" draw:text-style-name="P45" svg:width="0.2815in" svg:height="0.2921in" svg:x="3.1807in" svg:y="0.1898in"><text:p/><draw:enhanced-geometry svg:viewBox="0 0 21600 21600" draw:type="rectangle" draw:enhanced-path="M 0 0 L 21600 0 21600 21600 0 21600 0 0 Z N"/></draw:custom-shape><draw:custom-shape text:anchor-type="paragraph" draw:z-index="30" draw:style-name="gr2" draw:text-style-name="P45" svg:width="0.2815in" svg:height="0.2921in" svg:x="2.8992in" svg:y="0.1898in"><text:p/><draw:enhanced-geometry svg:viewBox="0 0 21600 21600" draw:type="rectangle" draw:enhanced-path="M 0 0 L 21600 0 21600 21600 0 21600 0 0 Z N"/></draw:custom-shape><draw:custom-shape text:anchor-type="paragraph" draw:z-index="31" draw:style-name="gr2" draw:text-style-name="P45" svg:width="0.2815in" svg:height="0.2921in" svg:x="2.6181in" svg:y="0.1898in"><text:p/><draw:enhanced-geometry svg:viewBox="0 0 21600 21600" draw:type="rectangle" draw:enhanced-path="M 0 0 L 21600 0 21600 21600 0 21600 0 0 Z N"/></draw:custom-shape><draw:frame text:anchor-type="paragraph" draw:z-index="50" draw:style-name="gr5" draw:text-style-name="P46" svg:width="0.3335in" svg:height="0.3543in" svg:x="0.1075in" svg:y="0.148in"><draw:text-box><text:p><text:span text:style-name="T24"><text:s/></text:span><text:span text:style-name="T24">P</text:span></text:p></draw:text-box></draw:frame> <text:s text:c="24"/>I <text:s text:c="3"/>II <text:s text:c="2"/>III <text:s/>IV <text:s text:c="17"/>I <text:s text:c="3"/>II <text:s text:c="2"/>III <text:s/>IV <text:s text:c="20"/>I <text:s text:c="3"/>II <text:s text:c="2"/>III <text:s/>IV <text:s text:c="20"/>I <text:s text:c="3"/>II <text:s text:c="2"/>III <text:s/>IV <text:s text:c="6"/></text:p>
      <text:p text:style-name="P7"><draw:custom-shape text:anchor-type="paragraph" draw:z-index="32" draw:style-name="gr2" draw:text-style-name="P45" svg:width="0.2815in" svg:height="0.2921in" svg:x="1.7535in" svg:y="0in"><text:p/><draw:enhanced-geometry svg:viewBox="0 0 21600 21600" draw:type="rectangle" draw:enhanced-path="M 0 0 L 21600 0 21600 21600 0 21600 0 0 Z N"/></draw:custom-shape><draw:custom-shape text:anchor-type="paragraph" draw:z-index="33" draw:style-name="gr2" draw:text-style-name="P45" svg:width="0.2815in" svg:height="0.2921in" svg:x="1.472in" svg:y="0in"><text:p/><draw:enhanced-geometry svg:viewBox="0 0 21600 21600" draw:type="rectangle" draw:enhanced-path="M 0 0 L 21600 0 21600 21600 0 21600 0 0 Z N"/></draw:custom-shape><draw:custom-shape text:anchor-type="paragraph" draw:z-index="34" draw:style-name="gr2" draw:text-style-name="P45" svg:width="0.2815in" svg:height="0.2921in" svg:x="1.1909in" svg:y="0in"><text:p/><draw:enhanced-geometry svg:viewBox="0 0 21600 21600" draw:type="rectangle" draw:enhanced-path="M 0 0 L 21600 0 21600 21600 0 21600 0 0 Z N"/></draw:custom-shape><draw:custom-shape text:anchor-type="paragraph" draw:z-index="35" draw:style-name="gr2" draw:text-style-name="P45" svg:width="0.2815in" svg:height="0.2921in" svg:x="0.9098in" svg:y="0in"><text:p/><draw:enhanced-geometry svg:viewBox="0 0 21600 21600" draw:type="rectangle" draw:enhanced-path="M 0 0 L 21600 0 21600 21600 0 21600 0 0 Z N"/></draw:custom-shape> <text:s text:c="15"/>17. <text:s text:c="35"/>18. <text:s text:c="38"/>19. <text:s text:c="39"/>20.</text:p>
      <text:p text:style-name="P7"><draw:frame text:anchor-type="paragraph" draw:z-index="51" draw:style-name="gr6" draw:text-style-name="P46" svg:width="0.313in" svg:height="0.3961in" svg:x="0.1075in" svg:y="0.0665in"><draw:text-box><text:p><text:span text:style-name="T24"><text:s/></text:span><text:span text:style-name="T24">P</text:span></text:p></draw:text-box></draw:frame></text:p>
      <text:p text:style-name="P7"><draw:custom-shape text:anchor-type="paragraph" draw:z-index="36" draw:style-name="gr2" draw:text-style-name="P45" svg:width="0.2815in" svg:height="0.2921in" svg:x="3.0972in" svg:y="0.1728in"><text:p/><draw:enhanced-geometry svg:viewBox="0 0 21600 21600" draw:type="rectangle" draw:enhanced-path="M 0 0 L 21600 0 21600 21600 0 21600 0 0 Z N"/></draw:custom-shape><draw:custom-shape text:anchor-type="paragraph" draw:z-index="37" draw:style-name="gr2" draw:text-style-name="P45" svg:width="0.2815in" svg:height="0.2921in" svg:x="3.3783in" svg:y="0.1728in"><text:p/><draw:enhanced-geometry svg:viewBox="0 0 21600 21600" draw:type="rectangle" draw:enhanced-path="M 0 0 L 21600 0 21600 21600 0 21600 0 0 Z N"/></draw:custom-shape><draw:custom-shape text:anchor-type="paragraph" draw:z-index="38" draw:style-name="gr2" draw:text-style-name="P45" svg:width="0.2815in" svg:height="0.2921in" svg:x="3.6598in" svg:y="0.1728in"><text:p/><draw:enhanced-geometry svg:viewBox="0 0 21600 21600" draw:type="rectangle" draw:enhanced-path="M 0 0 L 21600 0 21600 21600 0 21600 0 0 Z N"/></draw:custom-shape><draw:custom-shape text:anchor-type="paragraph" draw:z-index="39" draw:style-name="gr2" draw:text-style-name="P45" svg:width="0.2815in" svg:height="0.2921in" svg:x="3.9409in" svg:y="0.1728in"><text:p/><draw:enhanced-geometry svg:viewBox="0 0 21600 21600" draw:type="rectangle" draw:enhanced-path="M 0 0 L 21600 0 21600 21600 0 21600 0 0 Z N"/></draw:custom-shape><draw:custom-shape text:anchor-type="paragraph" draw:z-index="40" draw:style-name="gr2" draw:text-style-name="P45" svg:width="0.2815in" svg:height="0.2921in" svg:x="4.222in" svg:y="0.1728in"><text:p/><draw:enhanced-geometry svg:viewBox="0 0 21600 21600" draw:type="rectangle" draw:enhanced-path="M 0 0 L 21600 0 21600 21600 0 21600 0 0 Z N"/></draw:custom-shape><draw:custom-shape text:anchor-type="paragraph" draw:z-index="41" draw:style-name="gr2" draw:text-style-name="P45" svg:width="0.2815in" svg:height="0.2921in" svg:x="1.6909in" svg:y="0.1728in"><text:p/><draw:enhanced-geometry svg:viewBox="0 0 21600 21600" draw:type="rectangle" draw:enhanced-path="M 0 0 L 21600 0 21600 21600 0 21600 0 0 Z N"/></draw:custom-shape><draw:custom-shape text:anchor-type="paragraph" draw:z-index="42" draw:style-name="gr2" draw:text-style-name="P45" svg:width="0.2815in" svg:height="0.2921in" svg:x="1.972in" svg:y="0.1728in"><text:p/><draw:enhanced-geometry svg:viewBox="0 0 21600 21600" draw:type="rectangle" draw:enhanced-path="M 0 0 L 21600 0 21600 21600 0 21600 0 0 Z N"/></draw:custom-shape><draw:custom-shape text:anchor-type="paragraph" draw:z-index="43" draw:style-name="gr2" draw:text-style-name="P45" svg:width="0.2815in" svg:height="0.2921in" svg:x="2.2535in" svg:y="0.1728in"><text:p/><draw:enhanced-geometry svg:viewBox="0 0 21600 21600" draw:type="rectangle" draw:enhanced-path="M 0 0 L 21600 0 21600 21600 0 21600 0 0 Z N"/></draw:custom-shape><draw:custom-shape text:anchor-type="paragraph" draw:z-index="44" draw:style-name="gr2" draw:text-style-name="P45" svg:width="0.2815in" svg:height="0.2921in" svg:x="2.5346in" svg:y="0.1728in"><text:p/><draw:enhanced-geometry svg:viewBox="0 0 21600 21600" draw:type="rectangle" draw:enhanced-path="M 0 0 L 21600 0 21600 21600 0 21600 0 0 Z N"/></draw:custom-shape><draw:custom-shape text:anchor-type="paragraph" draw:z-index="45" draw:style-name="gr2" draw:text-style-name="P45" svg:width="0.2815in" svg:height="0.2921in" svg:x="2.8161in" svg:y="0.1728in"><text:p/><draw:enhanced-geometry svg:viewBox="0 0 21600 21600" draw:type="rectangle" draw:enhanced-path="M 0 0 L 21600 0 21600 21600 0 21600 0 0 Z N"/></draw:custom-shape><draw:custom-shape text:anchor-type="paragraph" draw:z-index="46" draw:style-name="gr2" draw:text-style-name="P45" svg:width="0.2815in" svg:height="0.2921in" svg:x="1.4098in" svg:y="0.1728in"><text:p/><draw:enhanced-geometry svg:viewBox="0 0 21600 21600" draw:type="rectangle" draw:enhanced-path="M 0 0 L 21600 0 21600 21600 0 21600 0 0 Z N"/></draw:custom-shape><draw:custom-shape text:anchor-type="paragraph" draw:z-index="47" draw:style-name="gr2" draw:text-style-name="P45" svg:width="0.2815in" svg:height="0.2921in" svg:x="1.1283in" svg:y="0.1728in"><text:p/><draw:enhanced-geometry svg:viewBox="0 0 21600 21600" draw:type="rectangle" draw:enhanced-path="M 0 0 L 21600 0 21600 21600 0 21600 0 0 Z N"/></draw:custom-shape><draw:frame text:anchor-type="paragraph" draw:z-index="52" draw:style-name="gr7" draw:text-style-name="P46" svg:width="0.2815in" svg:height="0.3441in" svg:x="0.1075in" svg:y="0.1772in"><draw:text-box><text:p><text:span text:style-name="T24"><text:s/></text:span><text:span text:style-name="T24">E</text:span></text:p></draw:text-box></draw:frame><draw:frame text:anchor-type="paragraph" draw:z-index="53" draw:style-name="gr8" draw:text-style-name="P46" svg:width="0.2815in" svg:height="0.6398in" svg:x="0.1909in" svg:y="0.1772in"><draw:text-box><text:p><text:span text:style-name="T24"><text:s/></text:span><text:span text:style-name="T24">K</text:span></text:p></draw:text-box></draw:frame> <text:s text:c="26"/>21. <text:s/>22. <text:s/>23. <text:s/>24. <text:s/>25. <text:s/>26. <text:s/>27. 28. <text:s/>29. 30. <text:s/>31. <text:s/>32.</text:p>
      <text:p text:style-name="P7"><text:s text:c="4"/></text:p>
      <text:p text:style-name="P7"/>
      <text:p text:style-name="P7"><text:s text:c="14"/>25.B: ….................................................................... <text:s/>25.C: …......................................................................</text:p>
      <text:p text:style-name="P7"/>
      <text:p text:style-name="P7"><text:s/><text:span text:style-name="T3"><text:s/>A beküldő </text:span><text:s/>neve: ............................................................ <text:s text:c="5"/>címe:.............................................................................</text:p>
      <text:p text:style-name="P7"/>
      <text:p text:style-name="P7"/>
      <text:p text:style-name="P11"><draw:line text:anchor-type="paragraph" draw:z-index="55" draw:style-name="gr9" draw:text-style-name="P45" svg:x1="0.0035in" svg:y1="0.0559in" svg:x2="7.6598in" svg:y2="0.0559in"><text:p/></draw:line> <text:s text:c="152"/></text:p>
      <text:p text:style-name="P11"/>
      <text:p text:style-name="P11"><text:s text:c="25"/><text:tab/>Beküldési határidő: <text:span text:style-name="T1">2014. szeptember 15. <text:s text:c="7"/></text:span>E-mail cím:<text:span text:style-name="T1"> fitoiska@gmail.com</text:span></text:p>
      <text:p text:style-name="P6"/>
      <text:p text:style-name="P12"><text:s text:c="4"/>vagy postai cím: Filetóth István<text:span text:style-name="T1"> 4400 Nyíregyháza, Semmelweis u. 2. fsz. 2.</text:span></text:p>
      <text:p text:style-name="P7"/>
      <text:p text:style-name="P6"><text:s text:c="3"/><text:span text:style-name="T3"><text:s/>A résztvevők közül </text:span>15 fő <text:span text:style-name="T3">kaphat valamilyen Széchenyihez kötődő tárgyat (érem, könyv, jelvény ...).</text:span></text:p>
      <text:p text:style-name="P12">Azonos pontszám esetén a korábban elküldött megoldás a „jobb”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189in" fo:margin-bottom="0.172in" fo:margin-left="0.302in" fo:margin-right="0.2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5T16:41:49.04</meta:creation-date>
    <dc:date>2014-04-06T21:11:38.28</dc:date>
    <meta:editing-duration>PT19H6M5S</meta:editing-duration>
    <meta:editing-cycles>67</meta:editing-cycles>
    <meta:generator>OpenOffice.org/3.4$Win32 OpenOffice.org_project/340m1$Build-9590</meta:generator>
    <meta:document-statistic meta:table-count="0" meta:image-count="0" meta:object-count="0" meta:page-count="4" meta:paragraph-count="131" meta:word-count="1426" meta:character-count="12849"/>
  </office:meta>
</office:document-meta>
</file>